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3"/><text:span text:style-name="T2"><text:s text:c="4"/>EXMO. SR. PRESIDENTE DA <text:s/>CÂMARA DE VEREADORES DE NOVA FRIBURGO/ RJ</text:span></text:p>
      <text:p text:style-name="P1"/>
      <text:p text:style-name="P1"/>
      <text:p text:style-name="P1"/>
      <text:p text:style-name="P1"><text:s text:c="7"/>REQUERIMENTO DE INFORMAÇÃO 01/2012</text:p>
      <text:p text:style-name="P1"/>
      <text:p text:style-name="Standard"><text:s text:c="7"/></text:p>
      <text:p text:style-name="Standard"/>
      <text:p text:style-name="P1"/>
      <text:p text:style-name="P1"><text:s text:c="8"/><text:tab/><text:tab/><text:tab/>REQUEIRO, após observadas as formalidades regimentais, que seja encaminhado o presente REQUERIMENTO DE INFORMAÇÃO <text:s/>à <text:s/>EMPRESA ÁGUAS DE NOVA FRIBURGO.</text:p>
      <text:p text:style-name="P1"/>
      <text:p text:style-name="P1"/>
      <text:p text:style-name="P1"><text:s text:c="35"/>Saber qual o valor total do empréstimo do <text:span text:style-name="T1">BNDES</text:span>, até a presente data para a EMPRESA ÁGUAS DE NOVA FRIBURGO <text:s/>ou (CONSESSIONÁRIA DOS SERVIÇOS DE ÁGUA E ESGOTO DE NOVA FRIBURGO).</text:p>
      <text:p text:style-name="P1"/>
      <text:p text:style-name="P1"/>
      <text:p text:style-name="P1"/>
      <text:p text:style-name="P1"/>
      <text:p text:style-name="P1"/>
      <text:p text:style-name="P1"><text:s text:c="55"/>Sala Dr. Jean Bazet,</text:p>
      <text:p text:style-name="P1"><text:s text:c="55"/>em 18 de abril de 2012</text:p>
      <text:p text:style-name="P1"/>
      <text:p text:style-name="P1"/>
      <text:p text:style-name="P1"/>
      <text:p text:style-name="P1"><text:s text:c="54"/>Vanor Breder Pacheco</text:p>
      <text:p text:style-name="P1"><text:s text:c="57"/>vereador PS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18T15:16:15.87</meta:creation-date>
    <meta:document-statistic meta:table-count="0" meta:image-count="0" meta:object-count="0" meta:page-count="1" meta:paragraph-count="9" meta:word-count="81" meta:character-count="786"/>
    <dc:date>2012-04-18T15:27:46.49</dc:date>
    <meta:editing-duration>PT00H11M30S</meta:editing-duration>
    <meta:editing-cycles>1</meta:editing-cycles>
    <meta:generator>BrOffice.org/3.2$Win32 OpenOffice.org_project/320m18$Build-9502</meta:generator>
  </office:meta>
</office:document-meta>
</file>