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Conserto de buracos em toda extensão da Rua François Butty - Olaria.</text:p>
      <text:p text:style-name="P15"/>
      <text:p text:style-name="P15"/>
      <text:p text:style-name="P15"/>
      <text:p text:style-name="P16"><text:span text:style-name="T2">Sala Jean Bazet, 11 de abril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1T10:24:29</meta:creation-date>
    <dc:creator>Marcos Medeiros</dc:creator>
    <dc:date>2012-04-11T10:26:28</dc:date>
    <meta:printed-by>Marcos Medeiros</meta:printed-by>
    <meta:print-date>2012-04-11T10:25:46</meta:print-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4"/>
  </office:meta>
</office:document-meta>
</file>