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, dentro das normas regimentais, que seja consignado em ata dos nossos trabalhos e enviado INDICAÇÃO à SECRETARIA DE SERVIÇOS PÚBLICOS, visando capina e limpeza na rua Cinésio Rocha – Conselheiro Paulino, conforme solicitação dos moradores daquela localidade.</text:p>
      <text:p text:style-name="P2"/>
      <text:p text:style-name="P2"/>
      <text:p text:style-name="P2"/>
      <text:p text:style-name="P2"><text:s text:c="53"/>Sala das Sessões Dr. Jean Bazet</text:p>
      <text:p text:style-name="P2"><text:s text:c="58"/>Em 16 de Abril de 2012</text:p>
      <text:p text:style-name="P2"/>
      <text:p text:style-name="P2"/>
      <text:p text:style-name="P2"><text:s text:c="43"/>Vereador Marcelo Verly de Lemos -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12:31:03.94</meta:creation-date>
    <meta:print-date>2012-04-16T13:56:41.26</meta:print-date>
    <dc:date>2012-04-16T13:57:50.39</dc:date>
    <meta:editing-duration>PT1H1M56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60" meta:character-count="586"/>
  </office:meta>
</office:document-meta>
</file>