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20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9">Ao </text:p>
      <text:p text:style-name="P11">Exmo. Sr. Vereador</text:p>
      <text:p text:style-name="P13">LUCIANO FARIA</text:p>
      <text:list text:style-name="L1">
        <text:list-item>
          <text:p text:style-name="P20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MOÇÃO ESPECIAL DE LOUVOR: </text:p>
      <text:p text:style-name="P13"/>
      <text:p text:style-name="P18"><text:tab/></text:p>
      <text:p text:style-name="P18"><text:tab/><text:span text:style-name="T1">Com o Ilmo. Sr.</text:span><text:span text:style-name="T5"> </text:span><text:span text:style-name="T3">MANOEL NUNES NETO</text:span><text:span text:style-name="T5">, brasileiro, casado, nascido em 24 de setembro de 1979, residente a Rua Dr. Barcelos S/Nº - Jardim Sans Souci - Braunes, bacharel em direito pela Universidade Estacio de Sá em 2006, pós graduando em gestão de pessoas e administração estratégica, pela universidade Estacio de Sá, pertencente aos quadros administrativos da Universidade desde 2009, pelos relevantes serviços prestados a sociedade.</text:span></text:p>
      <text:p text:style-name="P23"/>
      <text:p text:style-name="P19"/>
      <text:p text:style-name="P16"/>
      <text:p text:style-name="P17"><text:span text:style-name="T2">Sala Jean Bazet, 10 de abril de 2012</text:span><text:span text:style-name="T4">.</text:span></text:p>
      <text:p text:style-name="P7"/>
      <text:p text:style-name="P7"/>
      <text:p text:style-name="P7">MARCOS MEDEIROS</text:p>
      <text:p text:style-name="P3">VEREADOR – PTB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2">Moção Especial de Louvor com o Ilmo. Sr. Manoel Nunes Neto.</text:p>
      <text:p text:style-name="P22"/>
      <text:p text:style-name="P22"/>
      <text:p text:style-name="P22"/>
      <text:p text:style-name="P2">______________________________ <text:s text:c="20"/>______________________________</text:p>
      <text:p text:style-name="P2"><text:s text:c="16"/>Cláudio Damião <text:s text:c="49"/>Manoel Martins</text:p>
      <text:p text:style-name="P2"/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53"/>Marcelo Verly</text:p>
      <text:p text:style-name="P2"/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1"/>Renato Abi-Ramia <text:s text:c="2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Marcio Damazio <text:s text:c="49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rofessor Pierre <text:s text:c="54"/>Edson Flávio <text:s text:c="4"/></text:p>
      <text:p text:style-name="P2"/>
      <text:p text:style-name="P2"/>
      <text:p text:style-name="P2"><text:s text:c="45"/>______________________________ <text:s text:c="9"/></text:p>
      <text:p text:style-name="P1"><text:s text:c="62"/>Luciano F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0T15:54:07</meta:creation-date>
    <dc:creator>Marcos Medeiros</dc:creator>
    <dc:date>2012-04-10T17:02:35</dc:date>
    <meta:printed-by>Marcos Medeiros</meta:printed-by>
    <meta:print-date>2012-04-10T17:02:01</meta:print-date>
    <meta:editing-cycles>2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0" meta:word-count="163" meta:character-count="2033"/>
  </office:meta>
</office:document-meta>
</file>