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6"/>
      <text:p text:style-name="P6"/>
      <text:p text:style-name="P6"/>
      <text:p text:style-name="P6">REQUERIMENTO DE INFORMAÇÕES</text:p>
      <text:p text:style-name="P4"/>
      <text:p text:style-name="P4"/>
      <text:p text:style-name="P4"/>
      <text:p text:style-name="P4"/>
      <text:p text:style-name="P4"/>
      <text:p text:style-name="P3">Na forma regimental, venho pelo presente submeter à apreciação do plenário o presente REQUERIMENTO DE INFORMAÇÕES a ser encaminhado à Prefeitura Municipal de Nova Friburgo, com o objetivo de solicitar informações sobre convênios federais e estaduais que viabilizaram a transferência voluntária de recursos no período compreendido entre 1º de janeiro de 2009 a 11 de abril de 2012, contendo sua documentação de origem, bem como a relação de recursos supostamente perdidos no mesmo período com justificativa documentada e assinada pelos atuais titulares das respectivas secretarias municipais.</text:p>
      <text:p text:style-name="P3"/>
      <text:p text:style-name="P3"/>
      <text:p text:style-name="P5">Nova Friburgo, RJ, 11 de abril de 2012</text:p>
      <text:p text:style-name="P3"/>
      <text:p text:style-name="P3"/>
      <text:p text:style-name="P3"/>
      <text:p text:style-name="P3"/>
      <text:p text:style-name="P3"/>
      <text:p text:style-name="P6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7T19:30:26.40</meta:creation-date>
    <dc:date>2012-04-11T17:24:24.70</dc:date>
    <meta:editing-duration>PT8M24S</meta:editing-duration>
    <meta:editing-cycles>2</meta:editing-cycles>
    <meta:generator>BrOffice/3.3$Win32 LibreOffice_project/330m19$Build-202</meta:generator>
    <meta:print-date>2012-04-11T17:24:15.46</meta:print-date>
    <meta:document-statistic meta:table-count="0" meta:image-count="0" meta:object-count="0" meta:page-count="1" meta:paragraph-count="4" meta:word-count="100" meta:character-count="678"/>
  </office:meta>
</office:document-meta>
</file>