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s trabalhos e enviado INDICAÇÃO <text:s/>à <text:s/>SECRETARIA DE SERVIÇOS PÚBLICOS, visando a limpeza e capina na Rua Alberto Rangel – Vila Nova</text:p>
      <text:p text:style-name="P2"/>
      <text:p text:style-name="P2"><text:s text:c="61"/>Sala Dr. Jean Bazet</text:p>
      <text:p text:style-name="P2"><text:s text:c="59"/>Em 09 de Abril de 2012</text:p>
      <text:p text:style-name="P2"/>
      <text:p text:style-name="P2"/>
      <text:p text:style-name="P2"><text:s text:c="50"/>Vereador Marcelo Verly - PSDB</text:p>
      <text:p text:style-name="P2"/>
      <text:p text:style-name="P2"/>
      <text:p text:style-name="P2"/>
      <text:p text:style-name="P2"/>
      <text:p text:style-name="P2"/>
      <text:p text:style-name="P2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9T14:15:27.64</meta:creation-date>
    <meta:print-date>2012-04-09T15:02:16.08</meta:print-date>
    <dc:date>2012-04-09T15:03:40.40</dc:date>
    <meta:editing-duration>PT11M5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51" meta:character-count="572"/>
  </office:meta>
</office:document-meta>
</file>