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2117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</text:span><text:span text:style-name="T12"> </text:span><text:span text:style-name="T11">)</text:span><text:span text:style-name="T8"> presente </text:span><text:span text:style-name="T9">INDICAÇÃO:</text:span></text:p>
      <text:p text:style-name="P6"/>
      <text:p text:style-name="P13"/>
      <text:p text:style-name="P12"/>
      <text:p text:style-name="P19">COLOCAÇÃO DE CERCA AO REDOR DA ÁREA DE LAZER NO BAIRRO RUI SANGLARD.</text:p>
      <text:p text:style-name="P18"/>
      <text:p text:style-name="P17"/>
      <text:p text:style-name="P11"/>
      <text:p text:style-name="P16"/>
      <text:p text:style-name="P5">Sala Dr. Tancredo de Almeida Neves,</text:p>
      <text:p text:style-name="P5">Em 09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09T12:18:03.59</dc:date>
    <meta:print-date>2012-04-09T12:16:24.19</meta:print-date>
    <meta:editing-cycles>2522</meta:editing-cycles>
    <meta:editing-duration>PT52H30M00S</meta:editing-duration>
    <meta:document-statistic meta:table-count="0" meta:image-count="1" meta:object-count="0" meta:page-count="1" meta:paragraph-count="13" meta:word-count="95" meta:character-count="979"/>
    <meta:user-defined meta:name="Info 1"/>
    <meta:user-defined meta:name="Info 2"/>
    <meta:user-defined meta:name="Info 3"/>
    <meta:user-defined meta:name="Info 4"/>
  </office:meta>
</office:document-meta>
</file>