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><text:tab/><text:span text:style-name="T1">Sincronização de todos os sinais do Município de Nova Friburgo.</text:span></text:p>
      <text:p text:style-name="P14"><text:tab/></text:p>
      <text:p text:style-name="P15"/>
      <text:p text:style-name="P15"/>
      <text:p text:style-name="P15"/>
      <text:p text:style-name="P16"><text:span text:style-name="T2">Sala Jean Bazet, 09 de abril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9T13:01:22</meta:creation-date>
    <dc:creator>Marcos Medeiros</dc:creator>
    <dc:date>2012-04-09T13:01:52</dc:date>
    <meta:printed-by>Marcos Medeiros</meta:printed-by>
    <meta:print-date>2012-04-09T13:01:47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0"/>
  </office:meta>
</office:document-meta>
</file>