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13"/>
      <text:p text:style-name="P3">Ao</text:p>
      <text:p text:style-name="P5">Exmo. Sr. Vereador</text:p>
      <text:p text:style-name="P7">LUCIANO FARIA</text:p>
      <text:list xml:id="list36339860" text:style-name="L1">
        <text:list-item>
          <text:p text:style-name="P4">D. Presidente da Câmara Municipal de Nova Friburgo</text:p>
        </text:list-item>
      </text:list>
      <text:p text:style-name="P3"/>
      <text:p text:style-name="P3"/>
      <text:p text:style-name="P3"><text:tab/><text:tab/><text:tab/><text:tab/><text:tab/>Senhor Presidente,</text:p>
      <text:p text:style-name="P3"/>
      <text:p text:style-name="P8"><text:tab/>Requeiro na forma regimental, depois de observadas as formalidades legais, <text:s/>seja submetido ao Douto Plenário desta Egrégia Casa Legislativa, a seguinte proposição:</text:p>
      <text:p text:style-name="P17"/>
      <text:p text:style-name="P18">MOÇÃO ESPECIAL DE LOUVOR</text:p>
      <text:p text:style-name="P18"/>
      <text:p text:style-name="P18"><text:tab/><text:span text:style-name="T1">Com a Assembleia de Deus de Salinas, pelos 64 anos de existência e sua importância religiosa na região, já que durante todos esses anos atuou diretamente na evangelização e recuperação de vidas.</text:span></text:p>
      <text:p text:style-name="P19"/>
      <text:p text:style-name="P6">Sala Jean Bazet, 02 <text:s/>de abril de 2012</text:p>
      <text:p text:style-name="P14"/>
      <text:p text:style-name="P14"/>
      <text:p text:style-name="P14"/>
      <text:p text:style-name="P12">MARCIO DAMAZIO</text:p>
      <text:p text:style-name="P15">VEREADOR – PSD</text:p>
      <text:p text:style-name="P2"/>
      <text:p text:style-name="P2"/>
      <text:p text:style-name="P2"/>
      <text:p text:style-name="P1">________________________ <text:s text:c="52"/>_______________________</text:p>
      <text:p text:style-name="P1"><text:s text:c="10"/>Cláudio Damião<text:tab/><text:tab/> <text:s text:c="35"/><text:tab/><text:tab/>Manoel Martins <text:s text:c="45"/></text:p>
      <text:p text:style-name="P1"/>
      <text:p text:style-name="P1">________________________ <text:s text:c="52"/>_______________________</text:p>
      <text:p text:style-name="P1"><text:tab/> Isaque Demani<text:tab/><text:tab/> <text:s text:c="54"/>Reinaldo Rodrigues<text:tab/></text:p>
      <text:p text:style-name="P1"/>
      <text:p text:style-name="P1">________________________<text:tab/><text:tab/> <text:s text:c="35"/>_______________________</text:p>
      <text:p text:style-name="P1"><text:s text:c="11"/>Marcelo Verly <text:s text:c="75"/>Marcos Medeiros</text:p>
      <text:p text:style-name="P1"/>
      <text:p text:style-name="P1">________________________<text:tab/><text:tab/> <text:s text:c="35"/>_______________________</text:p>
      <text:p text:style-name="P1"><text:s text:c="10"/>Professor Pierre<text:tab/><text:tab/> <text:s text:c="55"/>Vanor Breder<text:tab/></text:p>
      <text:p text:style-name="P1"><text:s text:c="5"/><text:tab/><text:tab/><text:tab/><text:tab/><text:tab/> <text:tab/> </text:p>
      <text:p text:style-name="P1">________________________<text:tab/><text:tab/> <text:s text:c="33"/>________________________</text:p>
      <text:p text:style-name="P1"><text:s text:c="14"/>Edson Flávio<text:tab/><text:tab/><text:tab/><text:tab/><text:tab/><text:tab/> <text:s text:c="6"/>Roberto Wermelinger <text:s/></text:p>
      <text:p text:style-name="P1"/>
      <text:p text:style-name="P1"><text:tab/><text:tab/><text:tab/></text:p>
      <text:p text:style-name="P1"><text:tab/><text:tab/><text:tab/><text:tab/>__________________________________</text:p>
      <text:p text:style-name="P1"><text:tab/><text:tab/><text:tab/><text:tab/><text:tab/> <text:s text:c="8"/>Luciano F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1cm" fo:margin-bottom="0.9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3T17:30:11.24</meta:creation-date>
    <meta:print-date>2012-04-02T16:59:22.22</meta:print-date>
    <dc:date>2012-04-02T17:00:05.20</dc:date>
    <meta:editing-duration>PT48M25S</meta:editing-duration>
    <meta:editing-cycles>5</meta:editing-cycles>
    <meta:generator>BrOffice/3.3$Win32 LibreOffice_project/330m19$Build-202</meta:generator>
    <meta:document-statistic meta:table-count="0" meta:image-count="1" meta:object-count="0" meta:page-count="1" meta:paragraph-count="28" meta:word-count="131" meta:character-count="1647"/>
  </office:meta>
</office:document-meta>
</file>