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ROJETO DE REUNIÃO SOLENE</text:p>
      <text:p text:style-name="P1"/>
      <text:p text:style-name="P1"/>
      <text:p text:style-name="P1"/>
      <text:p text:style-name="P1"/>
      <text:p text:style-name="P2"><text:s text:c="22"/><text:span text:style-name="T1"><text:s/>Sr. Presidente,</text:span></text:p>
      <text:p text:style-name="P3"/>
      <text:p text:style-name="P3"/>
      <text:p text:style-name="P3"><text:s text:c="23"/>Requeiro, dentro das normas regimentais, que seja realizada <text:span text:style-name="T2">Sessão Solene em comemoração aos 110 anos de existência da Universidade Cândido Mendes e 35 anos do Campus Nova Friburgo</text:span>, no dia 05 de junho de 2012 às 18h no plenário da Câmara.</text:p>
      <text:p text:style-name="P3"/>
      <text:p text:style-name="P3"/>
      <text:p text:style-name="P3"/>
      <text:p text:style-name="P3"><text:s text:c="67"/>Sala Dr. Jean Bazet</text:p>
      <text:p text:style-name="P3"><text:s text:c="64"/>Em 03 de Abril de 2012</text:p>
      <text:p text:style-name="P3"/>
      <text:p text:style-name="P3"/>
      <text:p text:style-name="P3"><text:s text:c="59"/>Vereador Marcelo Verly – PSDB</text:p>
      <text:p text:style-name="P3"/>
      <text:p text:style-name="P3"/>
      <text:p text:style-name="P3">___________________ <text:s text:c="7"/>_____________________ <text:s text:c="3"/>______________________</text:p>
      <text:p text:style-name="P3">Professor Pierre <text:s text:c="20"/>Roberto Wermelinger <text:s text:c="12"/>Marcos Medeiros</text:p>
      <text:p text:style-name="P3"/>
      <text:p text:style-name="P3"/>
      <text:p text:style-name="P3"/>
      <text:p text:style-name="P3">___________________ <text:s text:c="6"/>______________________ <text:s/>_______________________</text:p>
      <text:p text:style-name="P3">Luciano Faria <text:s text:c="23"/>Edson Flavio <text:s text:c="25"/>Isaque Demani</text:p>
      <text:p text:style-name="P3"/>
      <text:p text:style-name="P3"/>
      <text:p text:style-name="P3"/>
      <text:p text:style-name="P3">____________________ <text:s text:c="3"/>_______________________ _______________________</text:p>
      <text:p text:style-name="P3">Marcio Damasio <text:s text:c="17"/>Reinaldo Rodrigues <text:s text:c="18"/>Vanosinho</text:p>
      <text:p text:style-name="P3"/>
      <text:p text:style-name="P3"/>
      <text:p text:style-name="P3">___________________ <text:s text:c="5"/>______________________</text:p>
      <text:p text:style-name="P3">Claudio Damião <text:s text:c="19"/>Manoel Martins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3T13:03:26.39</meta:creation-date>
    <meta:print-date>2012-04-03T13:12:24.14</meta:print-date>
    <meta:document-statistic meta:table-count="0" meta:image-count="0" meta:object-count="0" meta:page-count="2" meta:paragraph-count="14" meta:word-count="94" meta:character-count="1147"/>
    <dc:date>2012-04-03T13:15:16.27</dc:date>
    <meta:editing-duration>PT11M50S</meta:editing-duration>
    <meta:editing-cycles>1</meta:editing-cycles>
    <meta:generator>BrOffice/3.3$Win32 LibreOffice_project/330m19$Build-202</meta:generator>
  </office:meta>
</office:document-meta>
</file>