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2"><text:s text:c="98"/>INDICAÇÃO: 2022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PMNF)</text:span><text:span text:style-name="T10">, </text:span><text:span text:style-name="T8">a presente </text:span><text:span text:style-name="T9">INDICAÇÃO:</text:span></text:p>
      <text:p text:style-name="P9"><text:span text:style-name="T9"/></text:p>
      <text:p text:style-name="P9"><text:span text:style-name="T9"/></text:p>
      <text:p text:style-name="P6"/>
      <text:p text:style-name="P15">QUE A PREFEITURA MUNICIPAL DE NOVA FRIBURGO DIVULGUE NO SEU SITE O VALOR ARRECADADO COM IMPOSTOS EM CADA BAIRRO.</text:p>
      <text:p text:style-name="P13"/>
      <text:p text:style-name="P13"/>
      <text:p text:style-name="P13"/>
      <text:p text:style-name="P16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1:49:47.74</dc:date>
    <meta:print-date>2012-02-28T11:48:02.49</meta:print-date>
    <meta:editing-cycles>2263</meta:editing-cycles>
    <meta:editing-duration>PT47H34M38S</meta:editing-duration>
    <meta:document-statistic meta:table-count="0" meta:image-count="1" meta:object-count="0" meta:page-count="1" meta:paragraph-count="13" meta:word-count="97" meta:character-count="1003"/>
    <meta:user-defined meta:name="Info 1"/>
    <meta:user-defined meta:name="Info 2"/>
    <meta:user-defined meta:name="Info 3"/>
    <meta:user-defined meta:name="Info 4"/>
  </office:meta>
</office:document-meta>
</file>