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weight="bold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01523037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14">Colocação de placas indicativas de velocidade máxima na extensão do bairro de São Geraldo.</text:span></text:p>
      <text:p text:style-name="P15"/>
      <text:p text:style-name="P15"/>
      <text:p text:style-name="P15"/>
      <text:p text:style-name="P15"/>
      <text:p text:style-name="P16"><text:span text:style-name="T4">Sala Jean Bazet, 02 de abril de 2012</text:span><text:span text:style-name="T5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2T10:09:56</meta:creation-date>
    <dc:creator>Marcos Medeiros</dc:creator>
    <dc:date>2012-04-02T10:12:17</dc:date>
    <meta:printed-by>Marcos Medeiros</meta:printed-by>
    <meta:print-date>2012-04-02T10:11:53</meta:print-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06"/>
  </office:meta>
</office:document-meta>
</file>