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6"/>Sr. Presidente,</text:p>
      <text:p text:style-name="P2"/>
      <text:p text:style-name="P2"/>
      <text:p text:style-name="P2"><text:s text:c="26"/>Requeiro, dentro das normas regimentais, que seja consignado em ata dos nossos trabalhos e enviado INDICAÇÃO a SECRETARIA MUNICIPAL DE OBRAS, visando o término do muro de contenção na Alameda das Acácias – Mury conforme solicitação dos moradores daquela localidade.</text:p>
      <text:p text:style-name="P2"/>
      <text:p text:style-name="P2"><text:s text:c="62"/>Sala Dr. Jean Bazet</text:p>
      <text:p text:style-name="P2"><text:s text:c="60"/>Em 02 de Abril de 2012 </text:p>
      <text:p text:style-name="P2"/>
      <text:p text:style-name="P2"/>
      <text:p text:style-name="P2"><text:s text:c="54"/>Vereador Marcelo Verly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2T13:02:07.26</meta:creation-date>
    <meta:print-date>2012-04-02T13:16:43.68</meta:print-date>
    <dc:date>2012-04-02T13:18:10.68</dc:date>
    <meta:editing-duration>PT7M13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8" meta:character-count="588"/>
  </office:meta>
</office:document-meta>
</file>