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a SECRETARIA SERVIÇOS PÚBLICOS, visando capina e limpeza na Vila Acácio Borges – Centro.</text:p>
      <text:p text:style-name="P2"><text:s text:c="62"/>Sala Dr. Jean Bazet</text:p>
      <text:p text:style-name="P2"><text:s text:c="60"/>Em 02 de Abril de 2012 </text:p>
      <text:p text:style-name="P2"/>
      <text:p text:style-name="P2"/>
      <text:p text:style-name="P2"><text:s text:c="54"/>Vereador Marcelo Verly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2T13:02:07.26</meta:creation-date>
    <meta:print-date>2012-04-02T13:22:50.10</meta:print-date>
    <dc:date>2012-04-02T13:23:44.57</dc:date>
    <meta:editing-duration>PT7M13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48" meta:character-count="520"/>
  </office:meta>
</office:document-meta>
</file>