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asian="14pt"/>
    </style:style>
    <style:style style:name="T6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6"/>
      <text:p text:style-name="P8">Senhor Presidente,</text:p>
      <text:p text:style-name="P8"/>
      <text:p text:style-name="P8"/>
      <text:p text:style-name="P12"><text:span text:style-name="T2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><text:span text:style-name="T3"/></text:p>
      <text:p text:style-name="P11"/>
      <text:p text:style-name="P13">REQUERIMENTO DE INFORMAÇÃO</text:p>
      <text:p text:style-name="P11"/>
      <text:p text:style-name="P11"/>
      <text:p text:style-name="P11"><text:tab/><text:span text:style-name="T4">Com o Executivo Municipal, a fim de que informe a esta Casa de Leis, as seguintes informações:</text:span></text:p>
      <text:p text:style-name="P16"/>
      <text:p text:style-name="P16"/>
      <text:p text:style-name="P18"><text:span text:style-name="T4"><text:tab/>1- Quanto que foi gasto com o carnaval de Nova Friburgo;</text:span></text:p>
      <text:p text:style-name="P18"><text:span text:style-name="T4"/></text:p>
      <text:p text:style-name="P16"><text:span text:style-name="T4"/></text:p>
      <text:p text:style-name="P18"><text:span text:style-name="T4"><text:tab/>2- Quanto foi repassado a Liga das Escolas de Samba de Nova Friburgo;</text:span></text:p>
      <text:p text:style-name="P18"><text:span text:style-name="T4"/></text:p>
      <text:p text:style-name="P18"><text:span text:style-name="T4"/></text:p>
      <text:p text:style-name="P18"><text:span text:style-name="T4"><text:tab/>3- Cópia da prestação de contas da Liga das Escolas de Samba de Nova Friburgo;</text:span></text:p>
      <text:p text:style-name="P18"><text:span text:style-name="T4"/></text:p>
      <text:p text:style-name="P18"><text:span text:style-name="T4"/></text:p>
      <text:p text:style-name="P18"><text:soft-page-break/><text:span text:style-name="T4"><text:tab/></text:span></text:p>
      <text:p text:style-name="P18"><text:span text:style-name="T4"/></text:p>
      <text:p text:style-name="P18"><text:span text:style-name="T4"/></text:p>
      <text:p text:style-name="P18"><text:span text:style-name="T4"><text:tab/>4- Se houve algum repasse de verbas da Liga das Escolas de Samba do Rio de Janeiro para pagar os jurados que julgaram quesitos nos desfiles dos blocos e das Escolas de Samba;</text:span></text:p>
      <text:p text:style-name="P18"><text:span text:style-name="T4"/></text:p>
      <text:p text:style-name="P18"><text:span text:style-name="T4"/></text:p>
      <text:p text:style-name="P18"><text:span text:style-name="T4"><text:tab/>5 - Quanto o governo do Estado repassou a Prefeitura Municipal de Nova Friburgo, e aonde foi aplicado esse dinheiro.</text:span></text:p>
      <text:p text:style-name="P17"/>
      <text:p text:style-name="P17"/>
      <text:p text:style-name="P11"><text:span text:style-name="T4"/></text:p>
      <text:p text:style-name="P14"/>
      <text:p text:style-name="P14"/>
      <text:p text:style-name="P14">Sala Jean Bazet, 27 de fevereiro de 2011.</text:p>
      <text:p text:style-name="P14"/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27T15:42:37</meta:creation-date>
    <dc:creator>Marcos Medeiros</dc:creator>
    <dc:date>2012-02-27T15:54:02</dc:date>
    <meta:editing-cycles>1</meta:editing-cycles>
    <meta:editing-duration>PT11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171" meta:character-count="1025"/>
  </office:meta>
</office:document-meta>
</file>