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Comic Sans MS"/>
    </style:style>
    <style:style style:name="T16" style:family="text">
      <style:text-properties style:font-size-asian="14pt"/>
    </style:style>
    <style:style style:name="T17" style:family="text">
      <style:text-properties style:font-weight-asian="bold"/>
    </style:style>
    <style:style style:name="T18" style:family="text">
      <style:text-properties style:font-name-complex="Courier New1"/>
    </style:style>
    <style:style style:name="T19" style:family="text">
      <style:text-properties style:font-size-complex="14pt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2106/12</text:p>
      <text:p text:style-name="P1"/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</text:span><text:span text:style-name="T13"> PMNF</text:span><text:span text:style-name="T12">)</text:span><text:span text:style-name="T9"> presente </text:span><text:span text:style-name="T10">INDICAÇÃO:</text:span></text:p>
      <text:p text:style-name="P6"/>
      <text:p text:style-name="P11"/>
      <text:p text:style-name="P16"/>
      <text:p text:style-name="P15">REALIZAÇÃO DE PARCERIA ENTRE O MUNICÍPIO E O SENAC PARA APERFEIÇOAMENTO DE MÃO PARA ATENDER SETOR PRODUTIVO DE LUMIAR,SÃO PEDRO E BOA ESPERANÇA.</text:p>
      <text:p text:style-name="P17"/>
      <text:p text:style-name="P14"/>
      <text:p text:style-name="P5">Sala Dr. Tancredo de Almeida Neves,</text:p>
      <text:p text:style-name="P5">Em 26 de Març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3-26T10:03:46.68</dc:date>
    <meta:print-date>2012-03-26T10:03:19.75</meta:print-date>
    <meta:editing-cycles>2490</meta:editing-cycles>
    <meta:editing-duration>PT52H01M59S</meta:editing-duration>
    <meta:document-statistic meta:table-count="0" meta:image-count="1" meta:object-count="0" meta:page-count="1" meta:paragraph-count="13" meta:word-count="102" meta:character-count="1030"/>
    <meta:user-defined meta:name="Info 1"/>
    <meta:user-defined meta:name="Info 2"/>
    <meta:user-defined meta:name="Info 3"/>
    <meta:user-defined meta:name="Info 4"/>
  </office:meta>
</office:document-meta>
</file>