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><text:s text:c="24"/>Requeiro, dentro das normas regimentais, que seja consignado em ata dos nossos trabalhos e enviando INDICAÇÃO à TELEMAR visando a higienização do telefone público da Rua Abrantes – Mury.</text:p>
      <text:p text:style-name="P2"/>
      <text:p text:style-name="P2"/>
      <text:p text:style-name="P2"><text:s text:c="66"/>Sala das Sessões Dr. Jean Bazet</text:p>
      <text:p text:style-name="P2"><text:s text:c="72"/>Em 28 de Março de 2012</text:p>
      <text:p text:style-name="P2"/>
      <text:p text:style-name="P2"/>
      <text:p text:style-name="P2"><text:s text:c="58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8T14:25:02.82</meta:creation-date>
    <meta:print-date>2012-03-28T14:47:44.39</meta:print-date>
    <dc:date>2012-03-28T14:50:45.49</dc:date>
    <meta:editing-duration>PT5M18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1" meta:character-count="546"/>
  </office:meta>
</office:document-meta>
</file>