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ndo INDICAÇÃO à SECRETARIA DE SERVIÇOS PÚBLICOS visando limpeza e capina na Alameda das Acácias – Parque Dom João VI.</text:p>
      <text:p text:style-name="P2"/>
      <text:p text:style-name="P2"/>
      <text:p text:style-name="P2"><text:s text:c="66"/>Sala das Sessões Dr. Jean Bazet</text:p>
      <text:p text:style-name="P2"><text:s text:c="72"/>Em 28 de Março de 2012</text:p>
      <text:p text:style-name="P2"/>
      <text:p text:style-name="P2"/>
      <text:p text:style-name="P2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4:25:02.82</meta:creation-date>
    <meta:print-date>2012-03-28T15:13:39.66</meta:print-date>
    <dc:date>2012-03-28T15:15:06.39</dc:date>
    <meta:editing-duration>PT5M18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6" meta:character-count="573"/>
  </office:meta>
</office:document-meta>
</file>