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T3" style:family="text"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span text:style-name="T2"><text:tab/></text:span><text:span text:style-name="T3">Recapeamento asfáltico da Travessa Antônio Machado - São Jorge.</text:span></text:p>
      <text:p text:style-name="P15"/>
      <text:p text:style-name="P15"/>
      <text:p text:style-name="P15"/>
      <text:p text:style-name="P16"><text:span text:style-name="T4">Sala Jean Bazet, 27 de março de 2012</text:span><text:span text:style-name="T5">.</text:span></text:p>
      <text:p text:style-name="P5"/>
      <text:p text:style-name="P5"/>
      <text:p text:style-name="P5">MARCOS MEDEIROS</text:p>
      <text:p text:style-name="P1">VEREADOR –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27T17:35:55</meta:creation-date>
    <dc:creator>Marcos Medeiros</dc:creator>
    <dc:date>2012-03-27T17:36:48</dc: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79"/>
  </office:meta>
</office:document-meta>
</file>