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14.923cm"/>
        </style:tab-stops>
      </style:paragraph-properties>
      <style:text-properties style:font-weight-complex="bold"/>
    </style:style>
    <style:style style:name="P2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normal" style:font-weight-asian="normal" style:font-weight-complex="normal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ize="12pt"/>
    </style:style>
    <style:style style:name="T14" style:family="text">
      <style:text-properties style:font-size-asian="12pt"/>
    </style:style>
    <style:style style:name="T15" style:family="text">
      <style:text-properties style:font-weight-asian="bold"/>
    </style:style>
    <style:style style:name="T16" style:family="text">
      <style:text-properties style:font-size-complex="12pt"/>
    </style:style>
    <style:style style:name="T17" style:family="text">
      <style:text-properties style:text-underline-style="none"/>
    </style:style>
    <style:style style:name="T18" style:family="text">
      <style:text-properties style:font-name="Times New Roman" style:text-underline-style="none" fo:font-weight="bold" style:font-weight-asian="bold" style:font-weight-complex="bold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6"/>
      <text:p text:style-name="P6"/>
      <text:p text:style-name="P6"/>
      <text:p text:style-name="P7">Ao</text:p>
      <text:p text:style-name="P10">Exmo. Sr. Vereador</text:p>
      <text:p text:style-name="P11">LUCIANO FARIA</text:p>
      <text:list text:style-name="WW8Num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2"/>
      <text:p text:style-name="P12"/>
      <text:p text:style-name="P14">PROJETO DE LEI:</text:p>
      <text:p text:style-name="P16"/>
      <text:p text:style-name="P16"/>
      <text:p text:style-name="P16"/>
      <text:p text:style-name="P20"><text:span text:style-name="T4"><text:tab/>“</text:span><text:span text:style-name="T4">DÁ AO MOTORISTA DE COLETIVOS AUTORIZAÇÃO DE PARAR FORA DO PONTO, QUANDO SOLICITADO POR PESSOA COM DEFICIÊNCIA, EM TODO O MUNICÍPIO DE NOVA FRIBURGO E DÁ OUTRAS PROVIDÊNCIAS.”</text:span></text:p>
      <text:p text:style-name="P20"><text:span text:style-name="T4"/></text:p>
      <text:p text:style-name="P20"><text:span text:style-name="T4"><text:tab/></text:span></text:p>
      <text:p text:style-name="P12"><text:span text:style-name="T8"><text:tab/>Art. 1º - </text:span><text:span text:style-name="T9"><text:s/>Ficam autorizados os motoristas de coletivos a parar fora do ponto de ônibus, exceto em pontes, viadutos e pistas de auto-rolamentos, quando solicitado por pessoa com deficiência, em todo </text:span>o Município de Nova Friburgo.</text:p>
      <text:p text:style-name="P12"/>
      <text:p text:style-name="P12"/>
      <text:p text:style-name="P12"><text:span text:style-name="T11"><text:tab/>Art. 2º - </text:span><text:s/>Esta Lei entra em vigor na data de sua publicação, revogadas as disposições em contrario.</text:p>
      <text:p text:style-name="P12"/>
      <text:p text:style-name="P21">Sala Jean Bazet, 28 de março de 2012.</text:p>
      <text:p text:style-name="P21"/>
      <text:p text:style-name="P21"/>
      <text:p text:style-name="P22">MARCOS MEDEIROS</text:p>
      <text:p text:style-name="P1">VEREADOR – PTB</text:p>
      <text:p text:style-name="P1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3"/>
      <text:p text:style-name="P4">CÂMARA MUNICIPAL DE NOVA FRIBURGO</text:p>
      <text:p text:style-name="P5">GABINETE DO VEREADOR MARCOS MEDEIROS</text:p>
      <text:p text:style-name="P6"/>
      <text:p text:style-name="P24"/>
      <text:p text:style-name="P15">JUSTIFICATIVA</text:p>
      <text:p text:style-name="P24"/>
      <text:p text:style-name="P25"><text:tab/> <text:s text:c="7"/></text:p>
      <text:p text:style-name="P12"><text:span text:style-name="T6"><text:tab/>O Presente PROJETO DE LEI que </text:span><text:span text:style-name="T7"><text:tab/></text:span><text:span text:style-name="T8">“</text:span><text:span text:style-name="T8">DÁ AO MOTORISTA DE COLETIVOS AUTORIZAÇÃO DE PARAR FORA DO PONTO, QUANDO SOLICITADO POR PESSOA COM DEFICIÊNCIA, EM TODO O MUNICÍPIO DE NOVA FRIBURGO E DÁ OUTRAS PROVIDÊNCIAS.”, </text:span><text:span text:style-name="T9"><text:s/>visa possibilitar que o ônibus pare o mais próximo possível ao seu destino, é garantir qualidade de vida e maior segurança a quem se destina o projeto.</text:span></text:p>
      <text:p text:style-name="P18"/>
      <text:p text:style-name="P12"><text:s/></text:p>
      <text:p text:style-name="P12"><text:s text:c="8"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9"/>
      <text:p text:style-name="P19"/>
      <text:p text:style-name="P19"/>
      <text:p text:style-name="P19"/>
      <text:p text:style-name="P19"/>
      <text:p text:style-name="P19"/>
      <text:p text:style-name="P21">Sala Jean Bazet, 28 de março de 2012<text:span text:style-name="T12">.</text:span></text:p>
      <text:p text:style-name="P26"/>
      <text:p text:style-name="P26"/>
      <text:p text:style-name="P26"/>
      <text:p text:style-name="P23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28T10:43:36</meta:creation-date>
    <dc:creator>Marcos Medeiros</dc:creator>
    <dc:date>2012-03-28T10:46:58</dc:date>
    <meta:printed-by>Marcos Medeiros</meta:printed-by>
    <meta:print-date>2012-03-28T10:46:51</meta:print-date>
    <meta:editing-cycles>1</meta:editing-cycles>
    <meta:editing-duration>PT3M2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8" meta:word-count="266" meta:character-count="1680"/>
  </office:meta>
</office:document-meta>
</file>