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size-asian="12pt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style:text-underline-style="none" fo:font-weight="bold" style:font-weight-asian="bold" style:font-weight-complex="bold"/>
    </style:style>
    <style:style style:name="T11" style:family="text">
      <style:text-properties style:font-name="Times New Roman" style:text-underline-style="none" fo:font-weight="normal" style:font-weight-asian="normal" style:font-weight-complex="normal"/>
    </style:style>
    <style:style style:name="T12" style:family="text">
      <style:text-properties style:font-weight-complex="bold"/>
    </style:style>
    <style:style style:name="T13" style:family="text">
      <style:text-properties fo:font-size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fo:font-weight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weight-asian="bold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style:font-name="Times New Roman" fo:font-weight="normal" style:font-size-asian="12pt" style:font-weight-asian="normal" style:font-weight-complex="normal"/>
    </style:style>
    <style:style style:name="T27" style:family="text">
      <style:text-properties style:font-size-asian="12pt"/>
    </style:style>
    <style:style style:name="T28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7">Ao</text:p>
      <text:p text:style-name="P10">Exmo. Sr. Vereador</text:p>
      <text:p text:style-name="P11">LUCIANO FARIA</text:p>
      <text:list text:style-name="WW8Num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4">PROJETO DE LEI:</text:p>
      <text:p text:style-name="P16"/>
      <text:p text:style-name="P16"/>
      <text:p text:style-name="P26"><text:span text:style-name="T10"><text:tab/>“DISPÕE, NO ÂMBITO DO MUNICÍPIO DE NOVA FRIBURGO, SOBRE AS AÇÕES </text:span><text:span text:style-name="T19">INTERDISCIPLINARES DE APOIO ÀS UNIDADES ESCOLARES E DÁ OUTRAS</text:span></text:p>
      <text:p text:style-name="P17">PROVIDÊNCIAS.”</text:p>
      <text:p text:style-name="P17"/>
      <text:p text:style-name="P17"><text:tab/>Art. 1º - <text:span text:style-name="T3">Dispõe, no âmbito do Município, sobre as ações interdisciplinares de Apoio às Unidades Escolares, nos diferentes níveis da Rede de Ensino, possibilitando reflexões e construções coletivas de estratégias para o enfrentamento dos desafios que surgem no cotidiano escolar.</text:span></text:p>
      <text:p text:style-name="P17"><text:span text:style-name="T3"/></text:p>
      <text:p text:style-name="P17"><text:span text:style-name="T3"><text:tab/></text:span>Art. 2º-<text:span text:style-name="T3"> As equipes interdisciplinares deverão conjuntamente com órgão competente, desenvolver o trabalho de abordagem dos desafios que envolvem as relações de ensino e processos de aprendizagem dos alunos, seus desdobramentos, sempre com enfoque na melhoria do aprendizado do aluno e a sua integração social, bem como o incentivo do envolvimento familiar na vida escolar do aluno.</text:span></text:p>
      <text:p text:style-name="P17"><text:span text:style-name="T3"/></text:p>
      <text:p text:style-name="P19"><text:span text:style-name="T11"><text:tab/></text:span><text:span text:style-name="T17">Art. 3º- </text:span><text:span text:style-name="T16">As equipes interdisciplinares terão na sua composição básica </text:span>os seguintes profissionais:</text:p>
      <text:p text:style-name="P19"><text:s/></text:p>
      <text:p text:style-name="P19"><text:s/></text:p>
      <text:p text:style-name="P19"><text:tab/><text:span text:style-name="T19">I-</text:span> Assistente Social;</text:p>
      <text:p text:style-name="P19"><text:s/></text:p>
      <text:p text:style-name="P28"><text:s/></text:p>
      <text:p text:style-name="P28"><text:soft-page-break/><text:tab/><text:span text:style-name="T19">II-</text:span> Professor;</text:p>
      <text:p text:style-name="P28"><text:s/></text:p>
      <text:p text:style-name="P28"><text:s/></text:p>
      <text:p text:style-name="P28"><text:tab/><text:span text:style-name="T19">III-</text:span> Psicólogo.</text:p>
      <text:p text:style-name="P28"/>
      <text:p text:style-name="P12"><text:span text:style-name="T6"><text:tab/></text:span><text:span text:style-name="T7">Art. 4º - </text:span><text:span text:style-name="T6">As equipes serão formadas inicialmente pelo quadro de profissionais já existente na Rede de Saúde e Educação e caberá ao Poder Executivo a regulamentação e quantificação das equipes </text:span>necessárias para o atendimento da Rede Municipal de Ensino.</text:p>
      <text:p text:style-name="P12"><text:s/></text:p>
      <text:p text:style-name="P12"><text:s/></text:p>
      <text:p text:style-name="P28"><text:tab/><text:span text:style-name="T19">Art. 5º-</text:span> Esta lei entra em vigor na data da sua publicação.</text:p>
      <text:p text:style-name="P17"><text:span text:style-name="T3"><text:s/></text:span></text:p>
      <text:p text:style-name="P12"/>
      <text:p text:style-name="P12"/>
      <text:p text:style-name="P12"/>
      <text:p text:style-name="P12"/>
      <text:p text:style-name="P20">Sala Jean Bazet, 26 de março de 2012.</text:p>
      <text:p text:style-name="P20"/>
      <text:p text:style-name="P20"/>
      <text:p text:style-name="P20"/>
      <text:p text:style-name="P21">MARCOS MEDEIROS</text:p>
      <text:p text:style-name="P1">VEREADOR – PTB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6"/>
      <text:p text:style-name="P23"/>
      <text:p text:style-name="P15">JUSTIFICATIVA</text:p>
      <text:p text:style-name="P23"/>
      <text:p text:style-name="P24"><text:tab/> <text:s text:c="7"/></text:p>
      <text:p text:style-name="P12"><text:span text:style-name="T6"><text:tab/>O Presente PROJETO DE LEI que </text:span><text:span text:style-name="T7"><text:tab/></text:span><text:span text:style-name="T8">“DISPÕE, NO ÂMBITO DO MUNICÍPIO DE NOVA FRIBURGO, SOBRE AS AÇÕES </text:span><text:span text:style-name="T14">INTERDISCIPLINARES DE APOIO ÀS UNIDADES ESCOLARES E DÁ OUTRAS </text:span><text:span text:style-name="T8">PROVIDÊNCIAS.”,</text:span><text:span text:style-name="T9"> </text:span><text:span text:style-name="T9">tem como base o ProInape, Programa Interdisciplinar de Apoio às Escolas, já existente em forma de resolução na cidade do Rio de Janeiro. Acreditamos que é de extrema importância este trabalho que busca integrar as famílias com a escola, não se limitando a isto mas também tratando eventos graves como violência familiar e escolar, dentre muitos outros.</text:span></text:p>
      <text:p text:style-name="P18"/>
      <text:p text:style-name="P18"/>
      <text:p text:style-name="P12"><text:s/></text:p>
      <text:p text:style-name="P12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Sala Jean Bazet, 26 de março de 2012<text:span text:style-name="T12">.</text:span></text:p>
      <text:p text:style-name="P25"/>
      <text:p text:style-name="P25"/>
      <text:p text:style-name="P22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3-26T14:46:47</meta:creation-date>
    <dc:creator>Marcos Medeiros</dc:creator>
    <dc:date>2012-03-26T14:57:30</dc:date>
    <meta:printed-by>Marcos Medeiros</meta:printed-by>
    <meta:print-date>2012-03-26T14:56:38</meta:print-date>
    <meta:editing-cycles>1</meta:editing-cycles>
    <meta:editing-duration>PT10M4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43" meta:word-count="396" meta:character-count="2614"/>
  </office:meta>
</office:document-meta>
</file>