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2pt"/>
    </style:style>
    <style:style style:name="T15" style:family="text">
      <style:text-properties style:font-weight-complex="bold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style:font-name="Times New Roman" style:text-underline-style="none" fo:font-weight="bold" style:font-weight-asian="bold" style:font-weight-complex="bold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75971955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9"><text:span text:style-name="T4"><text:tab/></text:span><text:span text:style-name="T4">“TORNA OBRIGATÓRIO O FECHAMENTO DOS ESTABELECIMENTOS COMERCIAIS TIPO BARES, LANCHONETES, RESTAURANTES E SIMILARES QUANDO O LOCAL DE HIGIENE PESSOAL DOS CLIENTES PERMANECER FECHADO PARA OBRAS DE CONSERVAÇÃO, MANUTENÇÃO OU CONSERTOS EM GERAL POR MAIS DE 72 (SETENTA E DUAS) HORAS, NO ÂMBITO DO MUNICÍPIO DE NOVA FRIBURGO E DÁ OUTRAS PROVIDÊNCIAS.”</text:span></text:p>
      <text:p text:style-name="P19"><text:span text:style-name="T4"/></text:p>
      <text:p text:style-name="P19"><text:span text:style-name="T4"><text:tab/>Art. 1º -</text:span><text:span text:style-name="T19"> Torna obrigatório o fechamento dos estabelecimentos comerciais tipo bares, lanchonetes, restaurantes e similares quando o local de higiene pessoal dos clientes permanecer fechado para obras de conservação, manutenção ou consertos em geral por mais de 72 (setenta e duas) horas.</text:span></text:p>
      <text:p text:style-name="P19"><text:span text:style-name="T19"/></text:p>
      <text:p text:style-name="P19"><text:span text:style-name="T19"><text:tab/></text:span></text:p>
      <text:p text:style-name="P17"><text:tab/><text:span text:style-name="T9">Parágrafo único -</text:span> Considera-se para efeito desta lei como local de higiene pessoal, banheiro, lavabo e fraldário.</text:p>
      <text:p text:style-name="P17"><text:s/></text:p>
      <text:p text:style-name="P17"><text:tab/><text:span text:style-name="T9">Art. 2º-</text:span> O não cumprimento do disposto nesta Lei implicará as seguintes penalidades, a serem aplicadas aos infratores pela autoridade administrativa no âmbito de sua atribuição:</text:p>
      <text:p text:style-name="P28"><text:s/></text:p>
      <text:p text:style-name="P28"><text:span text:style-name="T9"><text:tab/>I -</text:span> multa no montante de até R$ 500,00 (quinhentos reais), dobrados no caso de reincidência;</text:p>
      <text:p text:style-name="P28"><text:soft-page-break/><text:s/></text:p>
      <text:p text:style-name="P28"><text:tab/><text:span text:style-name="T9">II -</text:span> suspensão do Alvará de Funcionamento;</text:p>
      <text:p text:style-name="P28"><text:s/></text:p>
      <text:p text:style-name="P17"><text:span text:style-name="T12"><text:tab/></text:span><text:span text:style-name="T13">III -</text:span><text:span text:style-name="T12"> Cancelamento do Alvará de Funcionamento.</text:span></text:p>
      <text:p text:style-name="P17"><text:span text:style-name="T19"/></text:p>
      <text:p text:style-name="P17"><text:span text:style-name="T12"><text:tab/></text:span><text:span text:style-name="T13">Art. 3º -</text:span><text:span text:style-name="T12"> Esta Lei entra em vigor na data de sua publicação, revogadas as disposições em contrário.</text:span></text:p>
      <text:p text:style-name="P19"><text:span text:style-name="T4"><text:s/></text:span></text:p>
      <text:p text:style-name="P19"><text:span text:style-name="T4"><text:tab/></text:span></text:p>
      <text:p text:style-name="P18"><text:span text:style-name="T4"><text:s/></text:span></text:p>
      <text:p text:style-name="Standard"><text:span text:style-name="T8"/></text:p>
      <text:p text:style-name="P12"/>
      <text:p text:style-name="P12"/>
      <text:p text:style-name="P12"/>
      <text:p text:style-name="P20">Sala Jean Bazet, 26 de março de 2012.</text:p>
      <text:p text:style-name="P20"/>
      <text:p text:style-name="P20"/>
      <text:p text:style-name="P20"/>
      <text:p text:style-name="P2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3"/>
      <text:p text:style-name="P15">JUSTIFICATIVA</text:p>
      <text:p text:style-name="P23"/>
      <text:p text:style-name="P24"><text:tab/> <text:s text:c="7"/></text:p>
      <text:p text:style-name="P12"><text:span text:style-name="T5"><text:tab/>O Presente PROJETO DE LEI que </text:span><text:span text:style-name="T6"><text:tab/></text:span><text:span text:style-name="T7">“TORNA OBRIGATÓRIO O FECHAMENTO DOS ESTABELECIMENTOS COMERCIAIS TIPO BARES, LANCHONETES, RESTAURANTES E SIMILARES QUANDO O LOCAL DE HIGIENE PESSOAL DOS CLIENTES PERMANECER FECHADO PARA OBRAS DE CONSERVAÇÃO, MANUTENÇÃO OU CONSERTOS EM GERAL POR MAIS DE 72 (SETENTA E DUAS) HORAS, NO ÂMBITO DO MUNICÍPIO DE NOVA FRIBURGO E DÁ OUTRAS PROVIDÊNCIAS.”, </text:span><text:span text:style-name="T8">visa garantir ao consumidor o direito a higiene pessoal na hora de consumir alimentos. A higiene pessoal é de suma importância para a prevenção de doenças transmissivas através das mãos e do ar.</text:span></text:p>
      <text:p text:style-name="P18"/>
      <text:p text:style-name="P18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ala Jean Bazet, 26 de março de 2012<text:span text:style-name="T15">.</text:span></text:p>
      <text:p text:style-name="P25"/>
      <text:p text:style-name="P25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6T14:59:53</meta:creation-date>
    <dc:creator>Marcos Medeiros</dc:creator>
    <dc:date>2012-03-26T15:20:04</dc:date>
    <meta:printed-by>Marcos Medeiros</meta:printed-by>
    <meta:print-date>2012-03-26T15:19:33</meta:print-date>
    <meta:editing-cycles>1</meta:editing-cycles>
    <meta:editing-duration>PT20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393" meta:character-count="2602"/>
  </office:meta>
</office:document-meta>
</file>