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name-asian="Arial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pt" fo:country="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language="pt" fo:country="PT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7">Ao</text:p>
      <text:p text:style-name="P9">Exmo. Sr. Vereador</text:p>
      <text:p text:style-name="P11">LUCIANO FARIA</text:p>
      <text:list text:style-name="WW8Num1">
        <text:list-item>
          <text:p text:style-name="P20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0"/>
      <text:p text:style-name="P13"/>
      <text:p text:style-name="P14">PROJETO DE REUNIÃO ESPECÍFICA:</text:p>
      <text:p text:style-name="Standard"/>
      <text:p text:style-name="Standard"/>
      <text:p text:style-name="P15"><text:tab/><text:span text:style-name="T3">A ser realizada no dia 03 de Abril do corrente, para que os Presidentes dos Rotary Club de Nova Friburgo, Sr. Aurélio Ruben Muy ( Presidente do Rotary Club de Nova Friburgo), Sra. Cláudia Quintanilha da Costa ( Presidente do Rotary Club Nova Friburgo Suspiro), Sr. Ângelo Sanches Thurler ( Presidente do Rotary Club Nova Friburgo Imperador), Sr. José Carlos Honório ( Presidente do Rotary Club Nova Friburgo Caledônia), Sr. Márcio Rodrigo J. Souza ( Presidente do Rotary Club Nova Friburgo Mury), por trata-se de clubes de serviços com relevantes ações desempenhadas na sociedade sofrida friburguense, assim como vários projetos, dentre eles podemos destacar, os seguintes: Intercâmbio Internacional de Jovens, Projeto de Olho no Futuro, Campanha de Cadeiras de Rodas, Atendimento a aidéticos, Farmácia Comunitrárias, dentre outros.</text:span></text:p>
      <text:p text:style-name="P16"/>
      <text:p text:style-name="Standard"/>
      <text:p text:style-name="Standard"><text:tab/><text:tab/><text:tab/><text:tab/>Sala Jean Bazet, 20 de março de 2012.</text:p>
      <text:p text:style-name="Standard"/>
      <text:p text:style-name="P17"/>
      <text:p text:style-name="P18">MARCOS MEDEIROS</text:p>
      <text:p text:style-name="P19">VEREADOR – PTB</text:p>
      <text:p text:style-name="P19"><text:soft-page-break/></text:p>
      <text:p text:style-name="Standard"/>
      <text:p text:style-name="P17"/>
      <text:p text:style-name="Standard"/>
      <text:p text:style-name="Standard"/>
      <text:p text:style-name="P2"><text:s text:c="2"/>______________________________ <text:s text:c="20"/>______________________________</text:p>
      <text:p text:style-name="P2"><text:s text:c="16"/>Cláudio Damião <text:s text:c="57"/>Manoel Martins</text:p>
      <text:p text:style-name="P2"/>
      <text:p text:style-name="P2"><text:s text:c="13"/></text:p>
      <text:p text:style-name="P2"><text:s text:c="3"/>______________________________ <text:s text:c="18"/>______________________________</text:p>
      <text:p text:style-name="P2"><text:s text:c="17"/>Vanor Breder <text:s text:c="62"/>Marcelo Verly</text:p>
      <text:p text:style-name="P2"/>
      <text:p text:style-name="P2"/>
      <text:p text:style-name="P2"><text:s text:c="4"/>______________________________ <text:s text:c="18"/>______________________________ <text:s text:c="9"/></text:p>
      <text:p text:style-name="P2"><text:s text:c="17"/>Isaque Demani <text:s text:c="56"/>Roberto Wermelinger <text:s text:c="9"/></text:p>
      <text:p text:style-name="P2"/>
      <text:p text:style-name="P2"><text:s text:c="5"/></text:p>
      <text:p text:style-name="P2"><text:s text:c="4"/>______________________________ <text:s text:c="17"/>______________________________ <text:s text:c="9"/></text:p>
      <text:p text:style-name="P2"><text:s text:c="16"/>Marcio Damazio <text:s text:c="53"/>Reinaldo Rodrigues</text:p>
      <text:p text:style-name="P2"/>
      <text:p text:style-name="P2"/>
      <text:p text:style-name="P2"><text:s text:c="6"/>______________________________ <text:s text:c="16"/>______________________________ <text:s text:c="9"/></text:p>
      <text:p text:style-name="P2"><text:s text:c="18"/>Professor Pierre <text:s text:c="57"/>Edson Flávio <text:s text:c="4"/></text:p>
      <text:p text:style-name="P2"/>
      <text:p text:style-name="P2"/>
      <text:p text:style-name="P2"><text:s text:c="45"/>______________________________ <text:s text:c="9"/></text:p>
      <text:p text:style-name="P1"><text:s text:c="62"/>Luciano Far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14T16:05:18</meta:creation-date>
    <dc:creator>Marcos Medeiros</dc:creator>
    <dc:date>2012-03-22T14:54:38</dc:date>
    <meta:printed-by>Marcos Medeiros</meta:printed-by>
    <meta:print-date>2012-03-22T14:54:35</meta:print-date>
    <meta:editing-cycles>5</meta:editing-cycles>
    <meta:editing-duration>PT1H45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8" meta:word-count="209" meta:character-count="2422"/>
  </office:meta>
</office:document-meta>
</file>