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:</text:p>
      <text:p text:style-name="P16"/>
      <text:p text:style-name="P16"/>
      <text:p text:style-name="P17"><text:tab/>“DISPÕE SOBRE A IMPLANTAÇÃO DE MATÉRIA OPTATIVA NA GRADE CURRICULAR DO ENSINO FUNDAMENTAL E MÉDIO, DA REDE MUNICIPAL DE ENSINO DO MUNICÍPIODE NOVA FRIBURGO E DÁ OUTRAS PROVIDÊNCIAS.”</text:p>
      <text:p text:style-name="P17"/>
      <text:p text:style-name="P17"><text:tab/>Art. 1º - <text:span text:style-name="T3">O Poder Executivo poderá adotar o ensino de Turismo como matéria optativa na grade curricular do Ensino Fundamental e Médio na Rede Municipal de Nova Friburgo.</text:span></text:p>
      <text:p text:style-name="P18"/>
      <text:p text:style-name="P17"><text:span text:style-name="T3"><text:tab/></text:span>Parágrafo Único -<text:span text:style-name="T3"> A matéria “in casu” deverá ser ministrada por professores da Rede Municipal ou, na ausência de professores qualificados, profissionais reconhecidamente habilitados na área de Turismo, até a realização de concurso público, que deverá criar vaga específica para a referida cadeira. </text:span></text:p>
      <text:p text:style-name="P18"/>
      <text:p text:style-name="P18"><text:tab/><text:span text:style-name="T4">Art. 2º -</text:span> A Secretaria Municipal de Turismo deverá ser consultado previamente, com vistas à elaboração da matéria a ser inserida na grade curricular.</text:p>
      <text:p text:style-name="P17"/>
      <text:p text:style-name="P12"><text:span text:style-name="T4"><text:tab/>Art. 3º -</text:span> Esta Lei entra em vigor na data de sua publicação, revogadas as disposições em contrário.</text:p>
      <text:p text:style-name="P20">Sala Jean Bazet, 21 de março de 2012.</text:p>
      <text:p text:style-name="P20"/>
      <text:p text:style-name="P20"/>
      <text:p text:style-name="P21">MARCOS MEDEIROS</text:p>
      <text:p text:style-name="P1">VEREADOR – PTB</text:p>
      <text:p text:style-name="P1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23"/>
      <text:p text:style-name="P15">JUSTIFICATIVA</text:p>
      <text:p text:style-name="P23"/>
      <text:p text:style-name="P24"><text:tab/> <text:s text:c="7"/></text:p>
      <text:p text:style-name="P12"><text:span text:style-name="T5"><text:tab/>O Presente PROJETO DE LEI que </text:span><text:span text:style-name="T6"><text:tab/></text:span><text:span text:style-name="T7">“DISPÕE SOBRE A IMPLANTAÇÃO DE MATÉRIA OPTATIVA NA GRADE CURRICULAR DO ENSINO FUNDAMENTAL E MÉDIO, DA REDE MUNICIPAL DE ENSINO DO MUNICÍPIODE NOVA FRIBURGO E DÁ OUTRAS PROVIDÊNCIAS.”, </text:span><text:span text:style-name="T8">visa promover conhecimentos sobre turismo aos alunos, promovendo assim e despertar pela carreira em debate.</text:span></text:p>
      <text:p text:style-name="P17"/>
      <text:p text:style-name="P17"/>
      <text:p text:style-name="P12"><text:s/></text:p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Sala Jean Bazet, 21 de março de 2012<text:span text:style-name="T9">.</text:span></text:p>
      <text:p text:style-name="P25"/>
      <text:p text:style-name="P25"/>
      <text:p text:style-name="P22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21T11:42:52</meta:creation-date>
    <dc:creator>Marcos Medeiros</dc:creator>
    <dc:date>2012-03-21T11:43:57</dc:date>
    <meta:printed-by>Marcos Medeiros</meta:printed-by>
    <meta:print-date>2012-03-21T11:43:51</meta:print-date>
    <meta:editing-cycles>1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9" meta:word-count="310" meta:character-count="2037"/>
  </office:meta>
</office:document-meta>
</file>