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><text:line-break/><text:line-break/><text:span text:style-name="T2"> <text:s text:c="34"/>PROJETO DE LEI MUNICIPAL<text:line-break/><text:line-break/></text:span><text:line-break/><text:span text:style-name="T1">FICA INSTITUÍDO NO ÂMBITO DO MUNICÍPIO DE NOVA FRIBURGO O PROGRAMA CRIA NOVA FRIBURGO, DE APOIO À CRIAÇÃO E AO FORTALECIMENTO DE EMPREENDIMENTOS CRIATIVOS E DÁ OUTRAS PROVIDÊNCIAS <text:line-break/><text:line-break/><text:line-break/>Considerando que a Economia Criativa baseia-se em atividades com origem no talento e nas habilidades individuais, que tenham conteúdo criativo e valor econômico, englobando os ciclos de criação, produção e distribuição desses produtos e serviços criativos, agregando valor ao ativo intelectual;<text:line-break/><text:line-break/>Considerando que o Relatório 2010 de Economia Criativa da Conferência das Nações Unidas sobre Comércio e Desenvolvimento (Unctad) apresenta um panorama atualizado das Nações Unidas sobre o assunto, apresentando evidências de que as Indústrias Criativas estão entre os mais dinâmicos setores emergentes do mercado mundial;<text:line-break/><text:line-break/>Considerando que o Estado do Rio está articulando através da Secretaria de Estado de Cultura o Programa de Desenvolvimento da Economia Criativa do Estado (Rio Criativo) para implementar um plano de ação para fomentar a economia criativa em território fluminense;<text:line-break/><text:line-break/>Considerando que no Estado do Rio, 18% do PIB são gerados pela indústria criativa, sem contar que 82 mil pessoas trabalham no setor, segundo dados da Firjan (Federação das Indústrias do Rio de Janeiro);<text:line-break/><text:line-break/>Considerando que 8,24% dos empregos formais no país trabalham em atividades profissionais relacionadas à criatividade, o que tende a crescer nos próximos meses e anos;<text:line-break/><text:line-break/>Considerando a multi e interdisciplinaridade dos empreendimentos de economia criativa e seu elevado potencial de crescimento em decorrência da proximidade de grandes eventos em nosso Estado, tais como Rio +20, Copa 2014 e Olimpíadas 2016;<text:line-break/><text:line-break/>Considerando a absoluta compatibilidade de tais empreendimentos com as políticas e práticas ambientalmente sustentáveis;<text:line-break/><text:line-break/>Considerando a necessidade de estimular o potencial da economia criativa para o desenvolvimento socioeconômico do município de Nova Friburgo, localizado na região central do Estado do Rio de Janeiro, através da expressiva vocação cultural fluminense e friburguense;<text:line-break/><text:line-break/>Considerando a transição econômica ora em curso no município de Nova Friburgo, através da migração da sociedade eminentemente industrial do século XX para a sociedade do conhecimento e da economia criativa do século XXI, através de pelo menos 3 exemplos concretos envolvendo universidades: em parte das instalações da fábrica Filó, instala-se o campus friburguense da Uerj; em parte das instalações da fábrica de Rendas Arp, o novo </text:span><text:soft-page-break/><text:span text:style-name="T1">curso de gastronomia da Universidade Candido Mendes; e na Ypu, a Uff; entre diversos outros exemplos dessa natureza;<text:line-break/><text:line-break/>Considerando a necessidade premente e urgente do estabelecimento de iniciativas convergentes ao momento propício do estado e do país e de investimento em empreendimentos nascentes do campo da Economia Criativa com grande potencial de geração de emprego, produtos, serviços e riqueza em nível nacional e internacional;<text:line-break/><text:line-break/>Considerando a natural vocação empreendedora da população friburguense, que estruturou ao longo de sua história milhares de micro e pequenas empresas nos mais diversos setores, notadamente industrial, comercial e de serviços;<text:line-break/><text:line-break/>Considerando que um dos maiores problemas enfrentados no município consiste na perda de massa salarial e que no caso dos profissionais atuantes no segmento da Economia Criativa o valor médio salarial é de 45% superior em comparação às atividades econômicas tradicionais; <text:line-break/><text:line-break/>Considerando a existência de diversas instituições de ensino superior (Cefet, Ffsd e campi locais da Uff, Uerj, Cederj, Candido Mendes e Estácio), oferecendo dezenas de cursos universitários para milhares de alunos, diversos deles já considerados em sua essência de Economia Criativa;<text:line-break/><text:line-break/>Considerando a necessidade de estabelecer políticas públicas locais relativas a tema tão <text:s text:c="4"/>importante para o desenvolvimento da economia de Nova Friburgo e potencializar as ações de formação desenvolvida pelas instituições supracitadas;<text:line-break/><text:line-break/><text:line-break/>Os vereadores Marcelo Verly de Lemos (PSDB) e Luciano Campos Faria (PDT) RESOLVEM:<text:line-break/><text:line-break/><text:line-break/>1°- Instituir o Programa Municipal de Apoio e Fomento aos Empreendimentos Criativos, que terá por objetivo a articulação de esforços entre instituições públicas e privadas com vistas a apoiar iniciativas empreendedoras nas áreas audiovisual, artesanato, arquitetura e restauro, artes cênicas, artes plásticas, cultura popular, design, educação, espetáculos e celebrações, gastronomia, jogos, moda, mercado editorial, mídias interativas, novas tecnologias, patrimônio natural e cultural, publicidade, rádio, TV, software e tecnologia da informação aplicada à economia criativa e turismo.<text:line-break/><text:line-break/>2° - Para efeito desta Lei Municipal, são considerados Empreendimentos Criativos as atividades com origem no talento e nas habilidades individuais que tenham a criatividade como insumo primário, gerador de valor econômico, compreendendo o ciclo que engloba a criação, produção e distribuição desses produtos e serviços criativos, agregando valor ao ativo intelectual.<text:line-break/><text:line-break/>3° - Poderão ser estabelecidas parcerias, convênios, termos de compromissos ou quaisquer outros instrumentos jurídicos entre as esferas federal, estadual e municipal de governo, universidades, entidades da sociedade civil organizada, organizações não governamentais, entre outras instituições, com o objetivo de fomentar a Economia Criativa em território friburguense.<text:line-break/><text:line-break/>4° - Fica designada a Secretaria Municipal de Cultura como a responsável pela coordenação das ações no âmbito da Prefeitura de Nova Friburgo de forma a catalisar as diversas </text:span><text:soft-page-break/><text:span text:style-name="T1">iniciativas institucionais destinadas à promoção da Economia Criativa em território friburguense.<text:line-break/><text:line-break/>5°- Fica definida a semana de 05 a 09 de novembro de 2012, iniciada no Dia Nacional da Cultura, como a Semana Friburguense de Economia Criativa, quando serão debatidos os principais conceitos relativos ao tema, discutidas ações para o desenvolvimento da Economia Criativa, apresentadas as linhas de financiamento disponíveis no país e no Estado do Rio, entre outras possibilidades, através da mobilização dos agentes criativos da municipalidade, tais como autoridades públicas, escolas, universidades e sociedade civil organizada.<text:line-break/><text:line-break/>6° - Esta Lei entra em vigor na data de sua publicação, revogadas as disposições em contrário</text:span></text:p>
      <text:p text:style-name="P1"/>
      <text:p text:style-name="P1"/>
      <text:p text:style-name="P1"/>
      <text:p text:style-name="P1"/>
      <text:p text:style-name="P1"><text:s text:c="77"/>Sala Dr. Jean Bazet </text:p>
      <text:p text:style-name="P1"><text:s text:c="72"/>Em 26 de Março de 2012</text:p>
      <text:p text:style-name="P1"/>
      <text:p text:style-name="P1"/>
      <text:p text:style-name="P1"/>
      <text:p text:style-name="P1"><text:s text:c="61"/>Vereador Marcelo Verly de Lemos (PSDB)</text:p>
      <text:p text:style-name="P1"><text:line-break/><text:line-break/><text:line-break/> <text:s text:c="60"/>Vereador Luciano Campos Faria (PDT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6T14:02:26.16</meta:creation-date>
    <meta:print-date>2012-03-26T14:20:13.54</meta:print-date>
    <meta:document-statistic meta:table-count="0" meta:image-count="0" meta:object-count="0" meta:page-count="3" meta:paragraph-count="5" meta:word-count="921" meta:character-count="6728"/>
    <dc:date>2012-03-26T14:21:56.13</dc:date>
    <meta:editing-duration>PT4M19S</meta:editing-duration>
    <meta:editing-cycles>1</meta:editing-cycles>
    <meta:generator>BrOffice/3.3$Win32 LibreOffice_project/330m19$Build-202</meta:generator>
  </office:meta>
</office:document-meta>
</file>