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 DE INFORMAÇÃO</text:p>
      <text:p text:style-name="P1"/>
      <text:p text:style-name="P1"/>
      <text:p text:style-name="P1"/>
      <text:p text:style-name="P1"/>
      <text:p text:style-name="P2"><text:s text:c="19"/>Sr. Presidente,</text:p>
      <text:p text:style-name="P2"/>
      <text:p text:style-name="P2"/>
      <text:p text:style-name="P2"><text:s text:c="18"/>Requeiro, na forma regimental, que seja encaminhado o presente Requerimento de Informações à Prefeitura Municipal de Nova Friburgo com o objetivo que seja encaminhada cópia integral do Processo Administrativo nº 23972/2011, que subsidiou o contrato firmado entre o Município de Nova Friburgo e a empresa TELEMAR NORTE LESTE S/A – OI a este subscritor.</text:p>
      <text:p text:style-name="P2"/>
      <text:p text:style-name="P2"/>
      <text:p text:style-name="P2"/>
      <text:p text:style-name="P2"/>
      <text:p text:style-name="P2"/>
      <text:p text:style-name="P2"><text:s text:c="66"/>Sala Dr. Jean Bazet <text:s text:c="53"/></text:p>
      <text:p text:style-name="P2"><text:s text:c="62"/>Em 26 de Março de 2012</text:p>
      <text:p text:style-name="P2"/>
      <text:p text:style-name="P2"/>
      <text:p text:style-name="P2"><text:s text:c="55"/>Vereador Marcelo Verly de Lemos 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6T13:39:24.70</meta:creation-date>
    <meta:print-date>2012-03-26T13:50:00.37</meta:print-date>
    <meta:document-statistic meta:table-count="0" meta:image-count="0" meta:object-count="0" meta:page-count="1" meta:paragraph-count="6" meta:word-count="75" meta:character-count="744"/>
    <dc:date>2012-03-26T13:52:39.91</dc:date>
    <meta:editing-duration>PT13M16S</meta:editing-duration>
    <meta:editing-cycles>1</meta:editing-cycles>
    <meta:generator>BrOffice/3.3$Win32 LibreOffice_project/330m19$Build-202</meta:generator>
  </office:meta>
</office:document-meta>
</file>