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6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5">Ao </text:p>
      <text:p text:style-name="P8">Exmo. Sr. Vereador</text:p>
      <text:p text:style-name="P9">LUCIANO FARIA</text:p>
      <text:list text:style-name="WW8Num1">
        <text:list-item>
          <text:p text:style-name="P6">D. Presidente da Câmara Municipal de Nova Friburgo</text:p>
        </text:list-item>
      </text:list>
      <text:p text:style-name="P5"/>
      <text:p text:style-name="P5"/>
      <text:p text:style-name="P7">Senhor Presidente,</text:p>
      <text:p text:style-name="P7"/>
      <text:p text:style-name="P7"/>
      <text:p text:style-name="P11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0"/>
      <text:p text:style-name="P10"/>
      <text:p text:style-name="P16">REQUERIMENTO DE INFORMAÇÃO:</text:p>
      <text:p text:style-name="P16"/>
      <text:p text:style-name="P17"/>
      <text:p text:style-name="P17">Com o Chefe do Executivo, através do Superintendente da Autarquia Municipal de Trânsito, a fim de que informe a esta Casa de Leis, as seguintes informações:</text:p>
      <text:p text:style-name="P17"/>
      <text:p text:style-name="P17"><text:span text:style-name="T3">1-</text:span> Qual o papel que o senhor pensa que a Autarquia Municipal de Trânsito desempenha na cidade de Nova Friburgo: </text:p>
      <text:p text:style-name="P17"/>
      <text:p text:style-name="P17"><text:s/>educativo e caráter pedagógico ou punitivo e arrecadador de dinheiro?</text:p>
      <text:p text:style-name="P17"/>
      <text:p text:style-name="P17"><text:span text:style-name="T3">2-</text:span> Quantas infrações de trânsito, eram emitidas por mês, antes da sua gestão e após a sua gestão;</text:p>
      <text:p text:style-name="P17"/>
      <text:p text:style-name="P17"><text:span text:style-name="T3">3-</text:span> Cópias dos balancetes mensais da Autarquia Municipal de Trânsito;</text:p>
      <text:p text:style-name="P17"/>
      <text:p text:style-name="P17"><text:span text:style-name="T3">4- </text:span>Prestação de contas dos leilões realizados, discriminando nome do bem, placa, cor, ano, proprietário e para quem foi vendido;</text:p>
      <text:p text:style-name="P17"/>
      <text:p text:style-name="P17"><text:span text:style-name="T3">5-</text:span> Organograma da Autarquia Municipal de Trânsito, discriminando quais cargos, quais os valores dos salários e quem ocupa;</text:p>
      <text:p text:style-name="P17"><text:soft-page-break/></text:p>
      <text:p text:style-name="P17"><text:span text:style-name="T3">6-</text:span> Quantos concursados e não concursados, discriminando nome e cargo desses servidores prestam serviço nessa Autarquia.</text:p>
      <text:p text:style-name="P17"/>
      <text:p text:style-name="P17"><text:span text:style-name="T3">7-</text:span> Por que Lumiar, São Pedro da Serra, Salinas, Riograndina e outros distritos não são contemplados com agentes da Autarquia Municipal de Trânsito;</text:p>
      <text:p text:style-name="P17"/>
      <text:p text:style-name="P17"><text:span text:style-name="T3">8-</text:span> Quais as vias que foram sinalizadas no Município de Nova Friburgo, principalmente após a tragédia e se esse serviço é terceirizado ou realizado pela Autarquia Municipal de Trânsito, caso foi terceirizado, cópia dos contratos das empresas que foram firmados com essa Autarquia.</text:p>
      <text:p text:style-name="P17"/>
      <text:p text:style-name="P17"><text:span text:style-name="T3">9-</text:span> Cópia mensal dos balancetes do estacionamento zero na cidade de Nova Friburgo;</text:p>
      <text:p text:style-name="P17"/>
      <text:p text:style-name="P17"><text:span text:style-name="T3">10-</text:span> Qual a solução que o senhor pensa no Trevo de Duas Pedras, na saída da Escola Municipal Iza Saippa Ranucci;</text:p>
      <text:p text:style-name="P17"/>
      <text:p text:style-name="P17"><text:span text:style-name="T3">11-</text:span> Se o senhor já se encontrou com o representante do Governo do Estado, para tratar de soluções para o trânsito de Duas Pedras.</text:p>
      <text:p text:style-name="P17"/>
      <text:p text:style-name="P17"><text:span text:style-name="T3">12-</text:span> Qual a empresa que está prestando serviço de reboque, se presta serviço no final de semana, e cópia do contrato;</text:p>
      <text:p text:style-name="P17"/>
      <text:p text:style-name="P17"><text:span text:style-name="T3">13-</text:span> Quanto o senhor gastou e qual a empresa que confeccionou os uniformes da Autarquia Municipal de Trânsito;</text:p>
      <text:p text:style-name="P17"/>
      <text:p text:style-name="P17"><text:span text:style-name="T3">14-</text:span> Quais os cursos que foram ministrados com a participação dos agentes da Autarquia Municipal de Trânsito, para que pudessem atuar nas ruas do Município de Nova Friburgo;</text:p>
      <text:p text:style-name="P17"/>
      <text:p text:style-name="P17"><text:span text:style-name="T3">15-</text:span> Qual o projeto que o senhor tem, para se precaver das chuvas do mês de janeiro, que assolaram o Município de Nova Friburgo;</text:p>
      <text:p text:style-name="P17"/>
      <text:p text:style-name="P17"><text:span text:style-name="T3">16-</text:span> Se a Autarquia Municipal de Trânsito promove campanhas educativas para divulgar os deveres dos cidadãos no trânsito, inclusive nas escolas;</text:p>
      <text:p text:style-name="P17"/>
      <text:p text:style-name="P17"><text:span text:style-name="T3">17- </text:span>Quantas multas foram aplicadas desde o início da Autarquia Municipal de Trânsito, em locais em que a placa de trânsito tem algum tipo de escritura além da simbologia, caso tenha aplicado, porque não devolveu o dinheiro para os cidadãos, já que não pode haver nenhuma escritura além dos signos que a placa representa;</text:p>
      <text:p text:style-name="P17"/>
      <text:p text:style-name="P17"><text:span text:style-name="T3">18-</text:span> Quantos são os semáforos na cidade de Nova Friburgo, qual a empresa que faz a manutenção e quanto ele gasta;</text:p>
      <text:p text:style-name="P17"/>
      <text:p text:style-name="P17"><text:span text:style-name="T3">19-</text:span> Por que não é feito o sincronismo entre os sinais na cidade de Nova Friburgo;</text:p>
      <text:p text:style-name="P17"/>
      <text:p text:style-name="P17"><text:span text:style-name="T3">20-</text:span> Quantas reuniões o senhor fez com as comunidades, associações de moradores, sociedade civil organizada, para atender as reivindicações dos cidadãos;</text:p>
      <text:p text:style-name="P17"/>
      <text:p text:style-name="P17"><text:span text:style-name="T3">21-</text:span> Como funciona o plantão da Autarquia Municipal de Trânsito;</text:p>
      <text:p text:style-name="P18"/>
      <text:p text:style-name="P17"><text:span text:style-name="T3">22-</text:span> Enviar cópia das infrações cometidas pela Concessionária de Transporte Coletivo do Município de Nova Friburgo;</text:p>
      <text:p text:style-name="P17"/>
      <text:p text:style-name="P17"><text:soft-page-break/><text:span text:style-name="T3">23-</text:span> Quantos ônibus foram fiscalizados pela Autarquia Municipal de Trânsito, quais os anos, placas desses ônibus e qual a avaliação que o senhor faz sobre a frota de ônibus da Concessionária de Transporte Coletivo da cidade de Nova Friburgo;</text:p>
      <text:p text:style-name="P17"/>
      <text:p text:style-name="P17"><text:span text:style-name="T3">24-</text:span> Quantos são os automóveis cadastrados no Município de Nova Friburgo, para a realização de transporte escolar;</text:p>
      <text:p text:style-name="P17"/>
      <text:p text:style-name="P17"><text:span text:style-name="T3">25-</text:span> Desses automóveis cadastrados, quantos são e quem são os que prestam serviço de transporte escolar para o Município de Nova Friburgo e a idade de seus automóveis;</text:p>
      <text:p text:style-name="P17"/>
      <text:p text:style-name="P17"><text:span text:style-name="T3">26-</text:span> Cópias das infrações cometidas pelos automóveis que fazem transporte escolar;</text:p>
      <text:p text:style-name="P17"/>
      <text:p text:style-name="P17"><text:span text:style-name="T3">27-</text:span> Como o senhor pegou o trânsito do Município de Nova Friburgo e como o senhor pretende entregar no final do mandato, discriminando seus projetos e atitudes para melhoria do tráfego em Nova Friburgo.</text:p>
      <text:p text:style-name="P17"/>
      <text:p text:style-name="P17"><text:span text:style-name="T3">28-</text:span> Quantos engenheiros de trânsito tem no quadro de funcionalismo da Autarquia.</text:p>
      <text:p text:style-name="P17"/>
      <text:p text:style-name="P17"><text:span text:style-name="T3">29-</text:span> Das multas aplicadas, quantas que foram feitos recursos, e desses recursos, quantos conseguiram que a multa fosse revista, qual a metodologia de aplicação das multas? Se são fotografados os automóveis cometendo a infração. O que o senhor acha do princípio da ampla defesa.</text:p>
      <text:p text:style-name="P17"/>
      <text:p text:style-name="P17"><text:span text:style-name="T3">30-</text:span> Aonde o senhor aplica o dinheiro das multas;</text:p>
      <text:p text:style-name="P17"/>
      <text:p text:style-name="P17"/>
      <text:p text:style-name="P17"/>
      <text:p text:style-name="P19"/>
      <text:p text:style-name="P12"/>
      <text:p text:style-name="P12"/>
      <text:p text:style-name="P12"/>
      <text:p text:style-name="P13">Sala Jean Bazet, 01 de março de 2012.</text:p>
      <text:p text:style-name="P13"/>
      <text:p text:style-name="P13"/>
      <text:p text:style-name="P13"/>
      <text:p text:style-name="P14">MARCOS MEDEIROS</text:p>
      <text:p text:style-name="P15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3-01T11:07:03</meta:creation-date>
    <dc:creator>Marcos Medeiros</dc:creator>
    <dc:date>2012-03-01T11:08:02</dc:date>
    <meta:printed-by>Marcos Medeiros</meta:printed-by>
    <meta:print-date>2012-03-01T11:07:50</meta:print-date>
    <meta:editing-cycles>1</meta:editing-cycles>
    <meta:editing-duration>PT5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3" meta:paragraph-count="45" meta:word-count="769" meta:character-count="4761"/>
  </office:meta>
</office:document-meta>
</file>