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5">Ao </text:p>
      <text:p text:style-name="P8">Exmo. Sr. Vereador</text:p>
      <text:p text:style-name="P9">LUCIANO FARIA</text:p>
      <text:list text:style-name="WW8Num1">
        <text:list-item>
          <text:p text:style-name="P6">D. Presidente da Câmara Municipal de Nova Friburgo</text:p>
        </text:list-item>
      </text:list>
      <text:p text:style-name="P5"/>
      <text:p text:style-name="P5"/>
      <text:p text:style-name="P5"/>
      <text:p text:style-name="P7">Senhor Presidente,</text:p>
      <text:p text:style-name="P7"/>
      <text:p text:style-name="P7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3">REQUERIMENTO DE INFORMAÇÃO</text:p>
      <text:p text:style-name="P11"/>
      <text:p text:style-name="P11"/>
      <text:p text:style-name="P11"><text:tab/><text:span text:style-name="T3">Com o Procurador Geral do Município de Nova Friburgo <text:s/>e o Controlador, a fim de que informe a esta Casa de Leis, com relação a matéria do Jornal O Globo, do dia 15 de agosto de 2011, página 12, que trata-se do <text:s/>bloqueio das contas da Prefeitura Municipal de Nova Friburgo e serviços prestados pelas empresas Vital Engenharia Ambiental S/A e Terrapleno Terraplanagem Construção LTDA. Requer informações:</text:span></text:p>
      <text:p text:style-name="P18"/>
      <text:p text:style-name="P18"/>
      <text:p text:style-name="P18"><text:s text:c="2"/><text:span text:style-name="T3">1- Se a Prefeitura Municipal de Nova Friburgo tem conta no Banco do Brasil, se caso tenha, qual o número da conta e cópia do extrato bancário do dia 10 de janeiro de 2011, até os dias atuais, com cópias de todos os cheques do dia 11 de janeiro até os dias atuais;</text:span></text:p>
      <text:p text:style-name="P19"/>
      <text:p text:style-name="P19">2- Se houve bloqueio dessas contas pela justiça, caso positivo, a partir de quando e quais os motivos;</text:p>
      <text:p text:style-name="P19"/>
      <text:p text:style-name="P18"><text:span text:style-name="T3">3- Se houve retirada de dinheiro em espécie, desta referida conta, caso positivo, </text:span><text:soft-page-break/><text:span text:style-name="T3">aonde foi empregado este dinheiro, com cópia de recibo;</text:span></text:p>
      <text:p text:style-name="P19"/>
      <text:p text:style-name="P19">4- Quais as atitudes estão sendo tomadas para o desbloqueio da conta;</text:p>
      <text:p text:style-name="P19"/>
      <text:p text:style-name="P19">5- Se a Prefeitura Municipal de Nova Friburgo firmou algum contrato, caso sim, quantos foram;</text:p>
      <text:p text:style-name="P19"/>
      <text:p text:style-name="P19">6- <text:s/>cópia dos contratos;</text:p>
      <text:p text:style-name="P19"/>
      <text:p text:style-name="P19">7- se houve ou não dispensa de licitação;</text:p>
      <text:p text:style-name="P19"/>
      <text:p text:style-name="P19">8 - forma de pagamento;</text:p>
      <text:p text:style-name="P19"/>
      <text:p text:style-name="P19">9- se todos os serviços já foram realizados;</text:p>
      <text:p text:style-name="P19"/>
      <text:p text:style-name="P19">10- se todos os contratos já foram pagos;</text:p>
      <text:p text:style-name="P19"/>
      <text:p text:style-name="P10"><text:tab/>11- <text:s/>Quanto foi o total de serviço prestado e recebido pela Vital Engenharia Ambiental S/A e Terrapleno Terraplanagem Construção LTDA.</text:p>
      <text:p text:style-name="P18"/>
      <text:p text:style-name="P14"/>
      <text:p text:style-name="P14"/>
      <text:p text:style-name="P14"/>
      <text:p text:style-name="P15">Sala Jean Bazet, 01 de março de 2012.</text:p>
      <text:p text:style-name="P15"/>
      <text:p text:style-name="P15"/>
      <text:p text:style-name="P15"/>
      <text:p text:style-name="P16">MARCOS MEDEIROS</text:p>
      <text:p text:style-name="P17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01T11:12:15</meta:creation-date>
    <dc:creator>Marcos Medeiros</dc:creator>
    <dc:date>2012-03-01T11:14:01</dc:date>
    <meta:printed-by>Marcos Medeiros</meta:printed-by>
    <meta:print-date>2012-03-01T11:13:50</meta:print-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5" meta:word-count="305" meta:character-count="1804"/>
  </office:meta>
</office:document-meta>
</file>