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T13" style:family="text">
      <style:text-properties fo:font-variant="normal" fo:text-transform="none" fo:color="#2a2a2a" fo:letter-spacing="normal" fo:font-style="normal"/>
    </style:style>
    <style:style style:name="T14" style:family="text">
      <style:text-properties fo:font-variant="normal" fo:text-transform="none" fo:color="#2a2a2a" fo:letter-spacing="normal" fo:font-style="normal" style:font-name-asian="Comic Sans MS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1"><text:s text:c="57"/></text:p>
      <text:p text:style-name="P2"><text:s text:c="5"/></text:p>
      <text:p text:style-name="P2"><text:s text:c="98"/>INDICAÇÃO: 2069/12</text:p>
      <text:p text:style-name="P1"/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2"> Se. Serviço Obras</text:span><text:span text:style-name="T9">)</text:span><text:span text:style-name="T8"> presente </text:span><text:span text:style-name="T9">INDICAÇÃO:</text:span></text:p>
      <text:p text:style-name="P13"/>
      <text:p text:style-name="P13"/>
      <text:p text:style-name="P14">REGULARIZAÇÃO DAS AÇÕES DA GUARDA MUNICIPAL NA ESCOLA MUNICIPAL DECIO MONTEIRO SOARES - PRADO - CONSELHEIRO PAULINO. </text:p>
      <text:p text:style-name="P10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5:14:34.30</dc:date>
    <meta:print-date>2012-02-28T15:13:53.83</meta:print-date>
    <meta:editing-cycles>2391</meta:editing-cycles>
    <meta:editing-duration>PT50H58M07S</meta:editing-duration>
    <meta:document-statistic meta:table-count="0" meta:image-count="1" meta:object-count="0" meta:page-count="1" meta:paragraph-count="13" meta:word-count="98" meta:character-count="1020"/>
    <meta:user-defined meta:name="Info 1"/>
    <meta:user-defined meta:name="Info 2"/>
    <meta:user-defined meta:name="Info 3"/>
    <meta:user-defined meta:name="Info 4"/>
  </office:meta>
</office:document-meta>
</file>