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1"><text:tab/><text:span text:style-name="T3">“ESTABELECE ACESSO DIFERENCIADO NO TRANSPORTE RODOVIÁRIO MUNICIPAL PARA PESSOAS PORTADORAS DE OBESIDADE SEVERA, NO ÂMBITO DO MUNICÍPIO DE NOVA FRIBURGO E DÁ OUTRAS PROVIDÊNCIAS.”</text:span></text:p>
      <text:p text:style-name="P16"/>
      <text:p text:style-name="P11"><text:span text:style-name="T3"><text:tab/>Art. 1º -</text:span><text:span text:style-name="T4"> As pessoas portadoras de obesidade severa, em caso de restrição de mobilidade em razão da comorbidade e gestantes a partir do 6º mês de gestação comprovada, poderão ingressar nos ônibus da rede de transporte coletivo urbano, sem passar pela catraca de cobrança.</text:span></text:p>
      <text:p text:style-name="P18"/>
      <text:p text:style-name="P11"><text:span text:style-name="T4"><text:tab/></text:span><text:span text:style-name="T3">Parágrafo Único -</text:span><text:span text:style-name="T4"> O acesso diferenciado não isenta o passageiro do pagamento da passagem, devendo procedê-lo imediatamente após ingressar no veículo.</text:span></text:p>
      <text:p text:style-name="P18"/>
      <text:p text:style-name="P11"><text:span text:style-name="T4"><text:tab/></text:span><text:span text:style-name="T3">Art. 2º -</text:span><text:span text:style-name="T4"> Esta Lei entrará em vigor na data de sua publicação, revogadas as disposições em contrário.</text:span></text:p>
      <text:p text:style-name="P16"/>
      <text:p text:style-name="P19">Sala Jean Bazet, 14 de março de 2012.</text:p>
      <text:p text:style-name="P19"/>
      <text:p text:style-name="P19"/>
      <text:p text:style-name="P20">MARCOS MEDEIROS</text:p>
      <text:p text:style-name="P1">VEREADOR – PTB</text:p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2"/>
      <text:p text:style-name="P14">JUSTIFICATIVA</text:p>
      <text:p text:style-name="P22"/>
      <text:p text:style-name="P23"><text:tab/> <text:s text:c="7"/></text:p>
      <text:p text:style-name="P11"><text:span text:style-name="T5"><text:tab/>O Presente PROJETO DE LEI que </text:span><text:span text:style-name="T3"><text:tab/>“ESTABELECE ACESSO DIFERENCIADO NO TRANSPORTE RODOVIÁRIO MUNICIPAL PARA PESSOAS PORTADORAS DE OBESIDADE SEVERA, NO ÂMBITO DO MUNICÍPIO DE NOVA FRIBURGO E DÁ OUTRAS PROVIDÊNCIAS., </text:span><text:span text:style-name="T4">visa evitar o constrangimento de pessoas obesas, bem como promover a gestante, melhor mobilidade no ingresso dos coletivos.</text:span></text:p>
      <text:p text:style-name="P16"/>
      <text:p text:style-name="P16"/>
      <text:p text:style-name="P11"><text:s/></text:p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Sala Jean Bazet, 14 de março de 2012<text:span text:style-name="T6">.</text:span></text:p>
      <text:p text:style-name="P24"/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9T10:58:03</meta:creation-date>
    <dc:creator>Marcos Medeiros</dc:creator>
    <dc:date>2012-03-14T10:31:09</dc:date>
    <meta:printed-by>Marcos Medeiros</meta:printed-by>
    <meta:print-date>2012-03-14T10:31:05</meta:print-date>
    <meta:editing-cycles>4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277" meta:character-count="1849"/>
  </office:meta>
</office:document-meta>
</file>