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MARCOS MEDEIROS</text:p>
      <text:p text:style-name="P7"/>
      <text:p text:style-name="P7"/>
      <text:p text:style-name="P8">Ao </text:p>
      <text:p text:style-name="P11">Exmo. Sr. Vereador</text:p>
      <text:p text:style-name="P12">LUCIANO FARIA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5">REQUERIMENTO DE INFORMAÇÃO:</text:p>
      <text:p text:style-name="P15"/>
      <text:p text:style-name="P16"/>
      <text:p text:style-name="P17">Com a Secretaria Municipal de Obras, <text:s/>a fim de que informe a esta Casa de Leis, as seguintes informações:</text:p>
      <text:p text:style-name="P17"/>
      <text:p text:style-name="P17">1 - Se houve algum contrato firmado entre a Prefeitura Municipal de Nova Friburgo e a Firma Santa Cecília;</text:p>
      <text:p text:style-name="P17"/>
      <text:p text:style-name="P17">2 - Caso houve, data dos contratos;</text:p>
      <text:p text:style-name="P17"/>
      <text:p text:style-name="P17"><text:tab/>3- valores;</text:p>
      <text:p text:style-name="P17"/>
      <text:p text:style-name="P17">4- se as obras foram realizadas;</text:p>
      <text:p text:style-name="P17"/>
      <text:p text:style-name="P17">5 - qual o montante recebido.</text:p>
      <text:p text:style-name="P18"/>
      <text:p text:style-name="P18"/>
      <text:p text:style-name="P2">Sala Jean Bazet, 12 de março de 2012.</text:p>
      <text:p text:style-name="P2"/>
      <text:p text:style-name="P2"/>
      <text:p text:style-name="P3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12T11:58:52</meta:creation-date>
    <dc:creator>Marcos Medeiros</dc:creator>
    <dc:date>2012-03-12T11:59:03</dc:date>
    <meta:printed-by>Marcos Medeiros</meta:printed-by>
    <meta:print-date>2012-03-12T11:58:59</meta:print-date>
    <meta:editing-cycles>1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19" meta:character-count="747"/>
  </office:meta>
</office:document-meta>
</file>