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8">Ao 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5">REQUERIMENTO DE INFORMAÇÃO:</text:p>
      <text:p text:style-name="P15"/>
      <text:p text:style-name="P16"/>
      <text:p text:style-name="P17">Com a Secretaria Municipal de Saúde, <text:s/>a fim de que informe a esta Casa de Leis, as seguintes informações:</text:p>
      <text:p text:style-name="P17"/>
      <text:p text:style-name="P17">1 - Nos últimos 04 ( quatro ) anos, se houve adiantamento de salários e diárias;</text:p>
      <text:p text:style-name="P17"/>
      <text:p text:style-name="P17">2 - Caso sim, nome dos funcionários;</text:p>
      <text:p text:style-name="P17"/>
      <text:p text:style-name="P17">3 - forma de vínculo com a Prefeitura Municipal de Nova Friburgo;</text:p>
      <text:p text:style-name="P17"/>
      <text:p text:style-name="P17">4 - o valor antecipado;</text:p>
      <text:p text:style-name="P17"/>
      <text:p text:style-name="P17">5 - se ainda são funcionários da Prefeitura.</text:p>
      <text:p text:style-name="P18"/>
      <text:p text:style-name="P19"/>
      <text:p text:style-name="P19"/>
      <text:p text:style-name="P19"/>
      <text:p text:style-name="P2">Sala Jean Bazet, 12 de março de 2012.</text:p>
      <text:p text:style-name="P2"/>
      <text:p text:style-name="P3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12T11:40:01</meta:creation-date>
    <dc:creator>Marcos Medeiros</dc:creator>
    <dc:date>2012-03-12T11:53:47</dc:date>
    <meta:printed-by>Marcos Medeiros</meta:printed-by>
    <meta:print-date>2012-03-12T11:43:38</meta:print-date>
    <meta:editing-cycles>1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3" meta:character-count="781"/>
  </office:meta>
</office:document-meta>
</file>