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4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PROJETO DE LEI:</text:p>
      <text:p text:style-name="P15"/>
      <text:p text:style-name="P15"/>
      <text:p text:style-name="P15"/>
      <text:p text:style-name="P11"><text:tab/><text:span text:style-name="T3">“DÁ DENOMINAÇÃO DE PRAÇA WILTON PIRAZZO A PRAÇA SITUADA NA AVENIDA EUTERPE FRIBURGUENSE EM FRENTE A UNIVERSIDADE CANDIDO MENDES.”</text:span></text:p>
      <text:p text:style-name="P16"/>
      <text:p text:style-name="P11"><text:span text:style-name="T3"><text:tab/>Art. 1º - <text:s text:c="2"/></text:span><text:span text:style-name="T4">Fica denominada de Praça Wilton Pirrazo, a praça situada na Avenida Euterpe Friburguense, em frente a Universidade Candido Mendes.</text:span></text:p>
      <text:p text:style-name="P16"/>
      <text:p text:style-name="P16"/>
      <text:p text:style-name="P11"><text:span text:style-name="T3"><text:tab/>Art. 2º - </text:span><text:span text:style-name="T4">Esta Lei entra em vigor na data de sua publicação, revogadas as disposições em contrário.</text:span></text:p>
      <text:p text:style-name="P16"/>
      <text:p text:style-name="P16"/>
      <text:p text:style-name="P16"/>
      <text:p text:style-name="P18">Sala Jean Bazet, 12 de março de 2012.</text:p>
      <text:p text:style-name="P18"/>
      <text:p text:style-name="P18"/>
      <text:p text:style-name="P18"/>
      <text:p text:style-name="P19">MARCOS MEDEIROS</text:p>
      <text:p text:style-name="P1">VEREADOR – PTB</text:p>
      <text:p text:style-name="P1"/>
      <text:p text:style-name="P1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21"/>
      <text:p text:style-name="P14">JUSTIFICATIVA</text:p>
      <text:p text:style-name="P21"/>
      <text:p text:style-name="P22"><text:tab/> <text:s text:c="7"/></text:p>
      <text:p text:style-name="P11"><text:span text:style-name="T5"><text:tab/>O Presente PROJETO DE LEI que </text:span><text:span text:style-name="T3"><text:tab/>“DÁ DENOMINAÇÃO DE PRAÇA WILTON PIRAZZO A PRAÇA SITUADA NA AVENIDA EUTERPE FRIBURGUENSE EM FRENTE A UNIVERSIDADE CANDIDO MENDES.”,</text:span><text:span text:style-name="T4"> trata-se de uma Praça situada na Avenida Euterpe Friburguense, em frente a Universidade Candido Mendes e ao Fórum da Cidade.</text:span></text:p>
      <text:p text:style-name="P26"/>
      <text:p text:style-name="P26"><text:tab/>Em tempos passados, o local servia como ponto de entrada exclusivo do revendedor Ford de Nova Friburgo, comandado pelo saudoso empreendedor Wilton Pirazzo.</text:p>
      <text:p text:style-name="P26"/>
      <text:p text:style-name="P26"><text:tab/>Sr. Pirazzo como era conhecido, se dedidou à sua comunidade e por mais de 40 ( quarenta ) anos, cuidou pessoalmente da praça que hoje leva indicação de seu nome.</text:p>
      <text:p text:style-name="P16"/>
      <text:p text:style-name="P16"/>
      <text:p text:style-name="P11"><text:s/></text:p>
      <text:p text:style-name="P11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Sala Jean Bazet, 12 de março de 2012<text:span text:style-name="T6">.</text:span></text:p>
      <text:p text:style-name="P23"/>
      <text:p text:style-name="P23"/>
      <text:p text:style-name="P23"/>
      <text:p text:style-name="P20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09T15:17:25</meta:creation-date>
    <dc:creator>Marcos Medeiros</dc:creator>
    <dc:date>2012-03-12T10:10:01</dc:date>
    <meta:printed-by>Marcos Medeiros</meta:printed-by>
    <meta:print-date>2012-03-12T10:09:36</meta:print-date>
    <meta:editing-cycles>2</meta:editing-cycles>
    <meta:editing-duration>PT20M3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9" meta:word-count="277" meta:character-count="1790"/>
  </office:meta>
</office:document-meta>
</file>