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20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9">Ao </text:p>
      <text:p text:style-name="P11">Exmo. Sr. Vereador</text:p>
      <text:p text:style-name="P13">LUCIANO FARIA</text:p>
      <text:list text:style-name="L1">
        <text:list-item>
          <text:p text:style-name="P20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5"/>
      <text:p text:style-name="P14">MOÇÃO ESPECIAL DE LOUVOR: </text:p>
      <text:p text:style-name="P13"/>
      <text:p text:style-name="P18"><text:tab/></text:p>
      <text:p text:style-name="P18"><text:tab/><text:span text:style-name="T1">Com o Ilmo. Sr.</text:span> JOEL BATISTA JONAS<text:span text:style-name="T1">, nascido em 01 de janeiro de 1929 no Município de Nova Friburgo.</text:span></text:p>
      <text:p text:style-name="P21"/>
      <text:p text:style-name="P18"><text:span text:style-name="T1"><text:tab/></text:span>Parte comercial: </text:p>
      <text:p text:style-name="P21"/>
      <text:p text:style-name="P21"><text:tab/>1942 - caixeiro de armazém;</text:p>
      <text:p text:style-name="P21"/>
      <text:p text:style-name="P21"><text:tab/>1946 - formado contador;</text:p>
      <text:p text:style-name="P21"/>
      <text:p text:style-name="P21"><text:tab/>1947 - proprietário armazém Jonas;</text:p>
      <text:p text:style-name="P21"/>
      <text:p text:style-name="P21"><text:tab/>1962 - Posto Texaco, na Praça Dermeval Barbosa Moreira, mas tarde Petrobrás;</text:p>
      <text:p text:style-name="P21"/>
      <text:p text:style-name="P21"><text:tab/>1963 - Rápido Friburguense LTDA;</text:p>
      <text:p text:style-name="P21"/>
      <text:p text:style-name="P21"><text:tab/>1964 - Trouxe para Friburgo o Trenzinho da Alegria;</text:p>
      <text:p text:style-name="P21"><text:soft-page-break/></text:p>
      <text:p text:style-name="P21"><text:tab/>1970 - 1º Pastelaria e boliche de Nova Friburgo;</text:p>
      <text:p text:style-name="P21"/>
      <text:p text:style-name="P21"><text:tab/>1972 - Churrascaria Cancelão : 1º Rodízio da Cidade com Frango Assado na Brasa;</text:p>
      <text:p text:style-name="P21"/>
      <text:p text:style-name="P21"><text:tab/>1978 - Proprietário do Supermercado das Louças.</text:p>
      <text:p text:style-name="P21"/>
      <text:p text:style-name="P18"><text:span text:style-name="T1"><text:tab/></text:span>Parte Social:</text:p>
      <text:p text:style-name="P18"/>
      <text:p text:style-name="P18"><text:tab/><text:span text:style-name="T1">1947 - Fundador da Mocidade Espírita Friburguense;</text:span></text:p>
      <text:p text:style-name="P21"/>
      <text:p text:style-name="P21"><text:tab/>1948 - <text:s/>Fundador da Campanha do Quilo;</text:p>
      <text:p text:style-name="P21"/>
      <text:p text:style-name="P21"><text:tab/>1949 - Diretor do Abrigo Amor a Jesus, por 16 anos, fundou a Legionárias do Bem - Sede Própria, na Avenida Campesina, nº 102;</text:p>
      <text:p text:style-name="P21"/>
      <text:p text:style-name="P21"><text:tab/>1954 - Fundou o Lar Amor Abrigo a Jesus Casa das Meninas.</text:p>
      <text:p text:style-name="P21"/>
      <text:p text:style-name="P18"><text:span text:style-name="T1"><text:tab/></text:span>Parte Política: </text:p>
      <text:p text:style-name="P18"/>
      <text:p text:style-name="P18"><text:tab/><text:span text:style-name="T1">1966 -</text:span> <text:span text:style-name="T1">Líder da Campanha vitoriosa de Amâncio Azevedo, eleito vereador 3º mais votado;</text:span></text:p>
      <text:p text:style-name="P21"/>
      <text:p text:style-name="P21"><text:tab/>1970 - Candidato a Prefeito, por expressiva votação;</text:p>
      <text:p text:style-name="P21"/>
      <text:p text:style-name="P21"><text:tab/>1989 - Líder da Campanha vitoriosa de Paulo Azevedo, Secretário de Planejamento da Prefeitura Municipal de Nova Friburgo.</text:p>
      <text:p text:style-name="P18"/>
      <text:p text:style-name="P19"/>
      <text:p text:style-name="P16"/>
      <text:p text:style-name="P17"><text:span text:style-name="T2">Sala Jean Bazet, 02 de março de 2012</text:span><text:span text:style-name="T3">.</text:span></text:p>
      <text:p text:style-name="P7"/>
      <text:p text:style-name="P7"/>
      <text:p text:style-name="P7">MARCOS MEDEIROS</text:p>
      <text:p text:style-name="P3">VEREADOR – PTB</text:p>
      <text:p text:style-name="P3"/>
      <text:p text:style-name="P3"/>
      <text:p text:style-name="P3"/>
      <text:p text:style-name="P2">______________________________ <text:s text:c="20"/>______________________________</text:p>
      <text:p text:style-name="P2"><text:s text:c="16"/>Cláudio Damião <text:s text:c="57"/>Manoel Martins</text:p>
      <text:p text:style-name="P2"/>
      <text:p text:style-name="P2"><text:s text:c="13"/></text:p>
      <text:p text:style-name="P2"><text:s text:c="3"/>______________________________ <text:s text:c="18"/>______________________________</text:p>
      <text:p text:style-name="P2"><text:s text:c="17"/>Vanor Breder <text:s text:c="53"/>Marcelo Verly</text:p>
      <text:p text:style-name="P2"/>
      <text:p text:style-name="P2"><text:soft-page-break/></text:p>
      <text:p text:style-name="P2"/>
      <text:p text:style-name="P2"><text:s text:c="4"/>______________________________ <text:s text:c="18"/>______________________________ <text:s text:c="9"/></text:p>
      <text:p text:style-name="P2"><text:s text:c="17"/>Isaque Demani <text:s text:c="51"/>Roberto Wermelinger <text:s text:c="9"/></text:p>
      <text:p text:style-name="P2"/>
      <text:p text:style-name="P2"><text:s text:c="5"/></text:p>
      <text:p text:style-name="P2"><text:s text:c="4"/>______________________________ <text:s text:c="17"/>______________________________ <text:s text:c="9"/></text:p>
      <text:p text:style-name="P2"><text:s text:c="16"/>Marcio Damazio <text:s text:c="49"/>Reinaldo Rodrigues</text:p>
      <text:p text:style-name="P2"/>
      <text:p text:style-name="P2"/>
      <text:p text:style-name="P2"><text:s text:c="6"/>______________________________ <text:s text:c="16"/>______________________________ <text:s text:c="9"/></text:p>
      <text:p text:style-name="P2"><text:s text:c="18"/>Professor Pierre <text:s text:c="58"/>Edson Flávio <text:s text:c="4"/></text:p>
      <text:p text:style-name="P2"/>
      <text:p text:style-name="P2"/>
      <text:p text:style-name="P2"><text:s text:c="45"/>______________________________ <text:s text:c="9"/></text:p>
      <text:p text:style-name="P1"><text:s text:c="62"/>Luciano Far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29T11:14:58</meta:creation-date>
    <dc:creator>Marcos Medeiros</dc:creator>
    <dc:date>2012-03-02T13:12:54</dc:date>
    <meta:printed-by>Marcos Medeiros</meta:printed-by>
    <meta:print-date>2012-03-02T13:12:52</meta:print-date>
    <meta:editing-cycles>2</meta:editing-cycles>
    <meta:editing-duration>PT33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48" meta:word-count="253" meta:character-count="2678"/>
  </office:meta>
</office:document-meta>
</file>