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2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fo:font-size="12pt" fo:font-weight="bold" style:font-name-asian="Arial" style:font-size-asian="12pt" style:font-weight-asian="bold" style:font-size-complex="12pt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7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0">Exmo. Sr. Vereador</text:p>
      <text:p text:style-name="P11">LUCIANO FARIA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2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4"/>
      <text:p text:style-name="P12">INDICAÇÃO: </text:p>
      <text:p text:style-name="P11"/>
      <text:p text:style-name="P11"/>
      <text:p text:style-name="P15"><text:tab/></text:p>
      <text:p text:style-name="P13"><text:tab/></text:p>
      <text:p text:style-name="P14"><text:tab/><text:span text:style-name="T2">Construção de bueiros na</text:span> <text:span text:style-name="T2">Rua Jaboatão - Jardim Califórnia.</text:span></text:p>
      <text:p text:style-name="P16"/>
      <text:p text:style-name="P16"/>
      <text:p text:style-name="P16"/>
      <text:p text:style-name="P16"/>
      <text:p text:style-name="P17"><text:span text:style-name="T3">Sala Jean Bazet, 07 de março de 2012</text:span><text:span text:style-name="T4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2-03-07T11:19:37</meta:creation-date>
    <dc:creator>Marcos Medeiros</dc:creator>
    <dc:date>2012-03-07T11:24:23</dc:date>
    <meta:printed-by>Marcos Medeiros</meta:printed-by>
    <meta:print-date>2012-03-07T11:23:44</meta:print-date>
    <meta:editing-cycles>1</meta:editing-cycles>
    <meta:editing-duration>PT4M4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69" meta:character-count="475"/>
  </office:meta>
</office:document-meta>
</file>