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style:text-autospace="none"/>
      <style:text-properties fo:color="#000000" style:font-name="Arial" fo:font-size="13pt" fo:font-weight="bold" style:font-size-asian="13pt" style:font-weight-asian="bold" style:font-size-complex="13pt" style:font-weight-complex="bold"/>
    </style:style>
    <style:style style:name="P3" style:family="paragraph" style:parent-style-name="Standard">
      <style:paragraph-properties style:text-autospace="none"/>
      <style:text-properties style:font-name-asian="Arial" style:font-weight-complex="bold"/>
    </style:style>
    <style:style style:name="P4" style:family="paragraph" style:parent-style-name="Standard">
      <style:paragraph-properties fo:text-align="justify" style:justify-single-word="false" style:text-autospace="none"/>
      <style:text-properties style:font-name-asian="Arial" style:font-weight-complex="bold"/>
    </style:style>
    <style:style style:name="P5" style:family="paragraph" style:parent-style-name="Standard">
      <style:paragraph-properties style:text-autospace="none"/>
      <style:text-properties fo:font-weight="bold" style:font-name-asian="Arial" style:font-weight-asian="bold" style:font-weight-complex="bold"/>
    </style:style>
    <style:style style:name="P6" style:family="paragraph" style:parent-style-name="Standard">
      <style:paragraph-properties fo:text-align="justify" style:justify-single-word="false" style:text-autospace="none"/>
      <style:text-properties fo:font-weight="bold" style:font-name-asian="Arial" style:font-weight-asian="bold"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size="16pt" style:font-size-asian="16pt" style:font-size-complex="16pt"/>
    </style:style>
    <style:style style:name="P13" style:family="paragraph" style:parent-style-name="Standard">
      <style:paragraph-properties fo:text-align="justify" style:justify-single-word="false"/>
      <style:text-properties style:font-name="Arial" fo:font-size="16pt" style:font-size-asian="16pt" style:font-size-complex="16pt"/>
    </style:style>
    <style:style style:name="P14" style:family="paragraph" style:parent-style-name="Standard" style:master-page-name="Standard">
      <style:paragraph-properties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text-align="justify" style:justify-single-word="false"/>
      <style:text-properties style:font-name="Arial"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language="zxx" fo:country="none" style:language-asian="zxx" style:country-asian="none"/>
    </style:style>
    <style:style style:name="T4" style:family="text">
      <style:text-properties fo:font-weight="bold" style:font-name-asian="Arial" style:font-weight-asian="bold" style:font-weight-complex="bold"/>
    </style:style>
    <style:style style:name="T5" style:family="text">
      <style:text-properties style:font-name-asian="Arial" style:font-weight-complex="bold"/>
    </style:style>
    <style:style style:name="T6" style:family="text">
      <style:text-properties fo:language="pt" fo:country="PT"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text:span><text:span text:style-name="T3"><draw:frame draw:style-name="fr1" draw:name="figura1" text:anchor-type="as-char" svg:width="3.36cm" svg:height="3.679cm" draw:z-index="0"><draw:image xlink:href="Pictures/100000000000007A00000097A95D91D7.jpg" xlink:type="simple" xlink:show="embed" xlink:actuate="onLoad"/></draw:frame></text:span></text:p>
      <text:p text:style-name="P2">CÂMARA MUNICIPAL DE NOVA FRIBURGO</text:p>
      <text:p text:style-name="P1">GABINETE DO VEREADOR MARCIO DAMAZIO</text:p>
      <text:p text:style-name="P3"/>
      <text:p text:style-name="P3">Ao </text:p>
      <text:p text:style-name="P5">EXCELENTÍSSIMO VEREADOR</text:p>
      <text:p text:style-name="P3">Senhor Presidente, Luciano Faria </text:p>
      <text:p text:style-name="P3"/>
      <text:p text:style-name="P9"><text:span text:style-name="T4"><text:tab/></text:span><text:span text:style-name="T5">Requeiro na forma regimental, depois de observadas as formalidades que, seja submetido ao Douto Plenário desta Casa, o seguinte:</text:span></text:p>
      <text:p text:style-name="P4"/>
      <text:p text:style-name="P6">PROJETO DE RESOLUÇÃO</text:p>
      <text:p text:style-name="Standard"/>
      <text:p text:style-name="P8">Art. 1º – Concede o Título de Cidadão Friburguense no ano de 2012 ao Ilmo Sr. Pastor <text:span text:style-name="T1">URIEL BARBOSA DA SILVA</text:span><text:span text:style-name="T6">.</text:span></text:p>
      <text:p text:style-name="P8"/>
      <text:p text:style-name="P8">Art. 2º – Esta Resolução Legislativa entra em vigor na data de sua publicação, revogadas as disposições em contrário.</text:p>
      <text:p text:style-name="Standard"/>
      <text:p text:style-name="P10">Sala Dr. Jean Bazet, 28 de fevereiro de 2012.</text:p>
      <text:p text:style-name="P10"/>
      <text:p text:style-name="P10"/>
      <text:p text:style-name="P10"/>
      <text:p text:style-name="P7">Marcio Damazio</text:p>
      <text:p text:style-name="P10">Vereador – PSD</text:p>
      <text:p text:style-name="Standard"/>
      <text:p text:style-name="Standard"/>
      <text:p text:style-name="Standard">_______________________________ <text:s text:c="35"/>_______________________________</text:p>
      <text:p text:style-name="Standard">Cláudio Damião <text:s text:c="98"/>Roberto Wermelinger </text:p>
      <text:p text:style-name="Standard"/>
      <text:p text:style-name="Standard">_______________________________ <text:s text:c="35"/>_______________________________</text:p>
      <text:p text:style-name="Standard">Professor Pierre <text:s text:c="100"/>Edson Flávio Coelho</text:p>
      <text:p text:style-name="Standard"/>
      <text:p text:style-name="Standard">_______________________________ <text:s text:c="35"/>_______________________________</text:p>
      <text:p text:style-name="Standard">Marcos Medeiros <text:s text:c="105"/>Manoel Martins</text:p>
      <text:p text:style-name="Standard"/>
      <text:p text:style-name="Standard">_______________________________ <text:s text:c="35"/>_______________________________</text:p>
      <text:p text:style-name="Standard">Marcelo Verly <text:s text:c="104"/>Reinaldo Rodrigues </text:p>
      <text:p text:style-name="Standard"/>
      <text:p text:style-name="Standard">_______________________________ <text:s text:c="35"/>_______________________________</text:p>
      <text:p text:style-name="Standard">Vanor Breder <text:s text:c="113"/>Isaque Demani</text:p>
      <text:p text:style-name="Standard"/>
      <text:p text:style-name="Standard"/>
      <text:p text:style-name="P10">_______________________________</text:p>
      <text:p text:style-name="P10">Luciano Faria </text:p>
      <text:p text:style-name="Standard"><text:soft-page-break/></text:p>
      <text:p text:style-name="P11">CURRICULUM</text:p>
      <text:p text:style-name="P12"/>
      <text:p text:style-name="P12"/>
      <text:p text:style-name="P13"><text:tab/><text:span text:style-name="T2">O Pastor Uriel Barbosa da Silva nasceu no dia 27 de março de 1962, em Nova Iguaçu, estado do Rio de Janeiro. </text:span></text:p>
      <text:p text:style-name="P15"><text:tab/>Iniciou sua carreira profissional em 1981 como vendedor de calçados e exerceu essa profissão durante 10 anos. Exerceu também a profissão de motorista numa firma de produtos agropecuários.</text:p>
      <text:p text:style-name="P15"><text:tab/>Posteriormente, o Pastor Uriel Barbosa ingressou na Faculdade de Teologia, no Seminário Teológico Batista, em Belford Roxo, Rio de Janeiro, onde, depois de quatro anos de estudo, se formou em Bacharel em Teologia.</text:p>
      <text:p text:style-name="P15"><text:tab/>Formado em Teologia, foi convidado para pastorear a Congregação Batista na cidade de Chiador, em Minas Gerais. </text:p>
      <text:p text:style-name="P15"><text:tab/>Em seguida, foi convidado para pastorear a 1ª Igreja Batista em Laranjais, 3º distrito de Itaocara.</text:p>
      <text:p text:style-name="P15"><text:tab/>Em dezembro de 2003, assumiu a Igreja Batista de Centenário, em Salinas, 3º distrito de Nova Friburgo, onde permanece atualmente como Pastor.</text:p>
      <text:p text:style-name="P15"><text:tab/></text:p>
      <text:p text:style-name="P1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8T14:58:38.96</meta:creation-date>
    <dc:date>2012-03-07T15:50:29.55</dc:date>
    <meta:editing-duration>PT1H58M41S</meta:editing-duration>
    <meta:editing-cycles>10</meta:editing-cycles>
    <meta:generator>BrOffice/3.3$Win32 LibreOffice_project/330m19$Build-202</meta:generator>
    <meta:print-date>2012-03-05T16:51:47.15</meta:print-date>
    <meta:document-statistic meta:table-count="0" meta:image-count="1" meta:object-count="0" meta:page-count="2" meta:paragraph-count="34" meta:word-count="267" meta:character-count="2669"/>
  </office:meta>
</office:document-meta>
</file>