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PROJETO DE LEI:</text:p>
      <text:p text:style-name="P15"/>
      <text:p text:style-name="P15"/>
      <text:p text:style-name="P11"><text:tab/><text:span text:style-name="T4">“DISPÕE SOBRE NORMAS DE DIVULGAÇÃO PARA OS ESTABELECIMENTOS COMERCIAIS NO QUE CONCERNE AOS PREÇOS AO CONSUMIDOR NAS VENDAS A PRAZO, NO ÂMBITO DO MUNICÍPIO DE NOVA FRIBURGO E DÁ OUTRAS PROVIDÊNCIAS.”</text:span></text:p>
      <text:p text:style-name="P16"/>
      <text:p text:style-name="P11"><text:span text:style-name="T4"><text:tab/></text:span><text:span text:style-name="T4">Art. 1º - </text:span><text:span text:style-name="T5">Nas propagandas de preços de produtos à venda em estabelecimentos comerciais, ou em qualquer tipo de mídia veiculada no Município do Nova Friburgo, o tamanho destacado para a divulgação do valor da parcela deverá ser sempre igual ao tamanho destacado para a divulgação do seu preço de venda à vista.</text:span></text:p>
      <text:p text:style-name="P16"><text:tab/></text:p>
      <text:p text:style-name="P11"><text:span text:style-name="T5"><text:tab/></text:span><text:span text:style-name="T4">Parágrafo único -</text:span><text:span text:style-name="T5"> O valor total da venda a prazo deverá sempre estar presente, bem como o número de parcelas, sendo certo que o número de parcelas deverá ter tamanho destacado igual ou superior ao tamanho destacado de cada parcela, na divulgação dos preços ou em qualquer tipo de mídia veiculada no Município.</text:span></text:p>
      <text:p text:style-name="P26"/>
      <text:p text:style-name="P11"><text:span text:style-name="T5"><text:tab/></text:span><text:span text:style-name="T4">Art. 2°</text:span><text:span text:style-name="T5"> - Fica vedada a divulgação de preço de produtos ao consumidor com o uso de algarismos após a vírgula, com tamanho inferior ao restante dos números presentes na propaganda dos preços ou em qualquer tipo de mídia veiculada no Município.</text:span></text:p>
      <text:p text:style-name="P26"/>
      <text:p text:style-name="P11"><text:span text:style-name="T5"><text:tab/></text:span><text:span text:style-name="T4">Art. 3º -</text:span><text:span text:style-name="T5"> Aos lojistas infratores desta Lei será aplicada pena de multa de R$1.000,00 (mil </text:span><text:soft-page-break/><text:span text:style-name="T5">reais), aplicada em dobro, ocorrendo reincidência e em caso de contribuinte, cassação da inscrição estadual, independentemente de outras penalidades cabíveis.</text:span></text:p>
      <text:p text:style-name="P26"/>
      <text:p text:style-name="P18"><text:span text:style-name="T8"><text:tab/></text:span><text:span text:style-name="T9">Art. 4°</text:span><text:span text:style-name="T8"> - O descumprimento do disposto nesta Lei sujeita o estabelecimento infrator às seguintes penalidades:</text:span></text:p>
      <text:p text:style-name="P26"/>
      <text:p text:style-name="P18"><text:span text:style-name="T8"><text:tab/></text:span><text:span text:style-name="T9">I -</text:span><text:span text:style-name="T8"> notificação de advertência para sanar a irregularidade no prazo de 25 ( quinze )dias, na primeira infração;</text:span></text:p>
      <text:p text:style-name="Standard"><text:s/></text:p>
      <text:p text:style-name="P11"><text:tab/><text:span text:style-name="T7">II - </text:span>multa de R$ 1.000,00 (mil reais), após o prazo previsto no inciso I, se persistir a irregularidade nos 30 (trinta) dias subseqüentes;</text:p>
      <text:p text:style-name="Standard"><text:s/></text:p>
      <text:p text:style-name="P18"><text:span text:style-name="T8"><text:tab/></text:span><text:span text:style-name="T9">III -</text:span><text:span text:style-name="T8"> multa dobrada, nas reincidências.</text:span></text:p>
      <text:p text:style-name="P16"><text:tab/></text:p>
      <text:p text:style-name="P16"/>
      <text:p text:style-name="P16"><text:tab/>Art. 5º - <text:span text:style-name="T11">Esta Lei entra em vigor na data da sua publicação.</text:span></text:p>
      <text:p text:style-name="P16"/>
      <text:p text:style-name="P16"/>
      <text:p text:style-name="P16"/>
      <text:p text:style-name="P16"/>
      <text:p text:style-name="P19">Sala Jean Bazet, 07 de março de 2012.</text:p>
      <text:p text:style-name="P19"/>
      <text:p text:style-name="P19"/>
      <text:p text:style-name="P20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20"/>
      <text:p text:style-name="P14">JUSTIFICATIVA</text:p>
      <text:p text:style-name="P20"/>
      <text:p text:style-name="P22"><text:tab/> <text:s text:c="7"/></text:p>
      <text:p text:style-name="P11"><text:span text:style-name="T6"><text:tab/>O Presente PROJETO DE LEI que </text:span><text:span text:style-name="T4"><text:tab/>“DISPÕE SOBRE NORMAS DE DIVULGAÇÃO PARA OS ESTABELECIMENTOS COMERCIAIS NO QUE CONCERNE AOS PREÇOS AO CONSUMIDOR NAS VENDAS A PRAZO, NO ÂMBITO DO MUNICÍPIO DE NOVA FRIBURGO E DÁ OUTRAS PROVIDÊNCIAS.”, </text:span><text:span text:style-name="T3">visa a proteção do consumidor e o esclarecimento do mesmo nas vendas a prazo. É notório o fato de que a maioria dos estabelecimentos comerciais, principalmente de bens de consumo duráveis, o valor e o destaque dado à parcela é feito para atrair o consumidor crédulo e consequentemente concluir a venda e contrato de parcelamento/ financiamento que por vezes chegam a duplicar o valor do produto.</text:span></text:p>
      <text:p text:style-name="P27"><text:s/></text:p>
      <text:p text:style-name="P11"><text:s/></text:p>
      <text:p text:style-name="P1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7"/>
      <text:p text:style-name="P17"/>
      <text:p text:style-name="P17"/>
      <text:p text:style-name="P17"/>
      <text:p text:style-name="P19">Sala Jean Bazet, 07 de março de 2012<text:span text:style-name="T10">.</text:span></text:p>
      <text:p text:style-name="P23"/>
      <text:p text:style-name="P23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07T11:36:56</meta:creation-date>
    <dc:creator>Marcos Medeiros</dc:creator>
    <dc:date>2012-03-07T11:55:44</dc:date>
    <meta:printed-by>Marcos Medeiros</meta:printed-by>
    <meta:print-date>2012-03-07T11:55:41</meta:print-date>
    <meta:editing-cycles>2</meta:editing-cycles>
    <meta:editing-duration>PT15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9" meta:word-count="510" meta:character-count="3218"/>
  </office:meta>
</office:document-meta>
</file>