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Preformatted_20_Text">
      <style:paragraph-properties fo:text-align="justify" style:justify-single-word="false"/>
    </style:style>
    <style:style style:name="P26" style:family="paragraph" style:parent-style-name="Preformatted_20_Text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top="0cm" fo:margin-bottom="0cm" fo:text-align="justify" style:justify-single-word="false" style:writing-mode="lr-tb"/>
    </style:style>
    <style:style style:name="P28" style:family="paragraph" style:parent-style-name="Text_20_body">
      <style:paragraph-properties fo:margin-top="0cm" fo:margin-bottom="0cm" fo:text-align="justify" style:justify-single-word="false" style:writing-mode="lr-tb"/>
      <style:text-properties style:font-name="Times New Roman1" fo:font-size="12pt"/>
    </style:style>
    <style:style style:name="P29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weight-complex="bold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1" fo:font-size="12pt"/>
    </style:style>
    <style:style style:name="T10" style:family="text">
      <style:text-properties style:font-name="Times New Roman1" fo:font-size="12pt" fo:font-weight="bold"/>
    </style:style>
    <style:style style:name="T11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1" fo:font-size="12pt" style:font-size-asian="12pt" style:font-size-complex="12pt"/>
    </style:style>
    <style:style style:name="T13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7">Ao</text:p>
      <text:p text:style-name="P9">Exmo. Sr. Vereador</text:p>
      <text:p text:style-name="P10">LUCIANO FARIA</text:p>
      <text:list text:style-name="WW8Num1">
        <text:list-item>
          <text:p text:style-name="P29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2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1"/>
      <text:p text:style-name="P11"/>
      <text:p text:style-name="P13">PROJETO DE LEI:</text:p>
      <text:p text:style-name="P15"/>
      <text:p text:style-name="P15"/>
      <text:p text:style-name="P11"><text:tab/><text:span text:style-name="T3">“</text:span><text:span text:style-name="T11">DISPÕE SOBRE A OBRIGATORIEDADE DE QUE NAS CONSTRUÇÕES DE NOVOS IMÓVEIS COM MAIS DE CINCO ANDARES, SEJAM PROJETADOS DISPOSITIVOS DE CAPTAÇÃO DE ÁGUAS DA CHUVA, NO ÂMBITO DO MUNICÍPIO DE NOVA FRIBURGO E DÁ OUTRAS PROVIDÊNCIAS.”</text:span></text:p>
      <text:p text:style-name="P27"/>
      <text:p text:style-name="P27"><text:span text:style-name="T10"><text:tab/>Art. 1º -</text:span> <text:span text:style-name="T9">Ficam obrigados a conter dispositivos de captação de águas da chuva os imóveis de mais de 5 ( cinco ) andares, em todos os novos projetos de edificação de Nova Friburgo.</text:span></text:p>
      <text:p text:style-name="P27"/>
      <text:p text:style-name="P28"><text:span text:style-name="T7"><text:tab/>§ 1º-</text:span> As caixas coletoras de água da chuva serão separadas das coletoras de água potável e a sua utilização será de uso secundários como lavagem de outros, jardins e limpezas de banheiros e pisos, não podendo ser utilizados nas canalizações de águas potáveis.</text:p>
      <text:p text:style-name="P27"/>
      <text:p text:style-name="P28"><text:span text:style-name="T7"><text:tab/>Art. 2º -</text:span> O Chefe do Executivo regulamentará a presente Lei.</text:p>
      <text:p text:style-name="P27"/>
      <text:p text:style-name="P28"><text:span text:style-name="T7"><text:tab/>Art. 3º -</text:span> Esta Lei entra em vigor a partir da data de sua publicação, revogando as disposições em contrário.</text:p>
      <text:p text:style-name="P11"><text:span text:style-name="T3"/></text:p>
      <text:p text:style-name="P24"/>
      <text:p text:style-name="P19">Sala Jean Bazet, 02 de março de 2012.</text:p>
      <text:p text:style-name="P19"/>
      <text:p text:style-name="P20">MARCOS MEDEIROS</text:p>
      <text:p text:style-name="P1">VEREADOR – PTB</text:p>
      <text:p text:style-name="P1"><text:soft-page-break/></text:p>
      <text:p text:style-name="P3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20"/>
      <text:p text:style-name="P14">JUSTIFICATIVA</text:p>
      <text:p text:style-name="P20"/>
      <text:p text:style-name="P22"><text:tab/> <text:s text:c="7"/></text:p>
      <text:p text:style-name="P25"><text:span text:style-name="T5"><text:tab/>O Presente PROJETO DE LEI que </text:span><text:span text:style-name="T3">“DISPÕE SOBRE A OBRIGATORIEDADE DE QUE NAS CONSTRUÇÕES DE NOVOS IMÓVEIS COM MAIS DE CINCO ANDARES, SEJAM PROJETADOS DISPOSITIVOS DE CAPTAÇÃO DE ÁGUAS DA CHUVA.”,</text:span><text:span text:style-name="T4"> </text:span><text:span text:style-name="Strong_20_Emphasis"><text:span text:style-name="T13">visa proporcionar o reaproveitamento das águas, a afim de evitar desperdício, proporcionando aos condôminos a redução das taxas no que refere a cobrança de água, vez que, com o reaproveitamento o consumo será reduzido.</text:span></text:span></text:p>
      <text:p text:style-name="P26"/>
      <text:p text:style-name="P26"/>
      <text:p text:style-name="P11"><text:s/></text:p>
      <text:p text:style-name="P11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6"/>
      <text:p text:style-name="P16"/>
      <text:p text:style-name="P16"/>
      <text:p text:style-name="P16"/>
      <text:p text:style-name="P16"/>
      <text:p text:style-name="P19">Sala Jean Bazet, 02 de março de 2012<text:span text:style-name="T6">.</text:span></text:p>
      <text:p text:style-name="P23"/>
      <text:p text:style-name="P23"/>
      <text:p text:style-name="P21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2-29T17:21:53</meta:creation-date>
    <dc:creator>Marcos Medeiros</dc:creator>
    <dc:date>2012-03-02T12:26:00</dc:date>
    <meta:printed-by>Marcos Medeiros</meta:printed-by>
    <meta:print-date>2012-03-02T12:25:57</meta:print-date>
    <meta:editing-cycles>3</meta:editing-cycles>
    <meta:editing-duration>PT33M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9" meta:word-count="327" meta:character-count="2060"/>
  </office:meta>
</office:document-meta>
</file>