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 EM REGIME DE URGÊNCIA / URGENTÍSSIMA :</text:p>
      <text:p text:style-name="P16"/>
      <text:p text:style-name="P16"/>
      <text:p text:style-name="P12"><text:tab/><text:span text:style-name="T3">“DISPÕE SOBRE A LIMITAÇÃO DOS CAMINHÕES CIRCULAREM NO PERÍMETRO URBANO DO MUNICIPÍCIO DE NOVA FRIBURGO ACIMA DA VELOCIDADE DE 40 KM/H, E DÁ OUTRAS PROVIDÊNCIAS.”</text:span></text:p>
      <text:p text:style-name="P17"/>
      <text:p text:style-name="P17"/>
      <text:p text:style-name="P12"><text:span text:style-name="T3"><text:tab/>Art. 1° - </text:span><text:span text:style-name="T4">Fica pela presente Lei, proibido aos caminhões </text:span><text:span text:style-name="T5">particulares, os oriundos das concessões públicas e demais a circularem no perímetro urbano da Cidade de Nova Friburgo acima da velocidade de 40 KM/H.</text:span></text:p>
      <text:p text:style-name="P19"/>
      <text:p text:style-name="P18"><text:s/></text:p>
      <text:p text:style-name="P19"><text:tab/><text:span text:style-name="T6">Art. 2° - <text:s/></text:span>O descumprimento da presente incidirá na penalidade da aplicação de multa de R$ 500,00 (quinhentos reais), por veículo, além de demais penalidades que poderão incidir criminal e civilmente, e em caso de reincidência a multa será aplicada em dobro.</text:p>
      <text:p text:style-name="P19"/>
      <text:p text:style-name="P18"><text:s/></text:p>
      <text:p text:style-name="P19"><text:tab/><text:span text:style-name="T6">Parágrafo único - </text:span>Fica a empresa ou o proprietário particular obrigado a disponibilizar cópia dos discos de tacógrafo de cada veículo, sob pena de arcar com as sanções previstas no caput do presente.</text:p>
      <text:p text:style-name="P18"><text:soft-page-break/><text:s/></text:p>
      <text:p text:style-name="P19"><text:tab/><text:span text:style-name="T6">Art. 3° -</text:span> Caberá a fiscalização pelo Executivo através da Autarquia Municipal de Trânsito de Nova Friburgo – AUTRAN, ou órgão que a substitua, bem como os já previstos.</text:p>
      <text:p text:style-name="P19"/>
      <text:p text:style-name="P18"><text:s/></text:p>
      <text:p text:style-name="P19"><text:tab/><text:span text:style-name="T6">Art. 4° -</text:span> <text:s/>A presente Lei entra em vigor na data de sua publicação, <text:span text:style-name="T7">revogadas as disposições em contrário.</text:span></text:p>
      <text:p text:style-name="P17"/>
      <text:p text:style-name="P20"/>
      <text:p text:style-name="P21">Sala Jean Bazet, 02 de março de 2012.</text:p>
      <text:p text:style-name="P21"/>
      <text:p text:style-name="P21"/>
      <text:p text:style-name="P22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2"/>
      <text:p text:style-name="P15">JUSTIFICATIVA</text:p>
      <text:p text:style-name="P22"/>
      <text:p text:style-name="P24"><text:tab/> <text:s text:c="7"/></text:p>
      <text:p text:style-name="P12"><text:span text:style-name="T5"><text:tab/>O Presente PROJETO DE LEI que </text:span><text:span text:style-name="T3">“DISPÕE SOBRE A LIMITAÇÃO DOS CAMINHÕES CIRCULAREM NO PERÍMETRO URBANO DO MUNICIPÍCIO DE NOVA FRIBURGO ACIMA DA VELOCIDADE DE 40 KM/H, E DÁ OUTRAS PROVIDÊNCIAS.”, <text:s/></text:span><text:span text:style-name="T4">visa proporcionar </text:span><text:span text:style-name="T5">maior segurança a população em geral, bem como a redução de acidentes </text:span><text:span text:style-name="T4">causados por tais veículos em vias públicas do Município.</text:span></text:p>
      <text:p text:style-name="P26"/>
      <text:p text:style-name="P27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21">Sala Jean Bazet, 02 de março de 2012<text:span text:style-name="T8">.</text:span></text:p>
      <text:p text:style-name="P25"/>
      <text:p text:style-name="P25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2T13:02:41</meta:creation-date>
    <dc:creator>Marcos Medeiros</dc:creator>
    <dc:date>2012-03-02T13:03:18</dc:date>
    <meta:printed-by>Marcos Medeiros</meta:printed-by>
    <meta:print-date>2012-03-02T13:03:05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361" meta:character-count="2299"/>
  </office:meta>
</office:document-meta>
</file>