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10"/>
      <text:p text:style-name="P10"/>
      <text:p text:style-name="P5">VOTO DE CONGRATULAÇÃO: 08/2012 <text:s text:c="3"/></text:p>
      <text:p text:style-name="P5"/>
      <text:p text:style-name="P5"/>
      <text:p text:style-name="P7"><text:s text:c="14"/></text:p>
      <text:p text:style-name="P12"><text:span text:style-name="T4">Requeiro</text:span><text:span text:style-name="T5">, após observadas as formalidades regimentais, que seja consignado na ata dos nossos trabalhos um</text:span><text:span text:style-name="T6"> foto de congratulação com a Srª Fabiana Ângela de Oliveira Demani , pela passagem do seu aniversario dia 02 de março.</text:span></text:p>
      <text:p text:style-name="P13"/>
      <text:list xml:id="list31284393" text:style-name="WW8Num1">
        <text:list-header>
          <text:p text:style-name="P15"/>
          <text:p text:style-name="P15"/>
          <text:p text:style-name="P16">Sala Dr. Jean Bazet,</text:p>
        </text:list-header>
      </text:list>
      <text:p text:style-name="P6"><text:s text:c="8"/>em 05 de março de 2012</text:p>
      <text:p text:style-name="P8"/>
      <text:p text:style-name="P8"/>
      <text:p text:style-name="P8"/>
      <text:p text:style-name="P9">Isaque Demani Machado</text:p>
      <text:p text:style-name="P1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<text:s text:c="19"/>FRIBURGO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3-05T11:16:15.44</dc:date>
    <meta:print-date>2012-02-15T15:44:15.70</meta:print-date>
    <meta:editing-cycles>5</meta:editing-cycles>
    <meta:editing-duration>PT3H38M57S</meta:editing-duration>
    <meta:document-statistic meta:table-count="0" meta:image-count="1" meta:object-count="0" meta:page-count="1" meta:paragraph-count="12" meta:word-count="96" meta:character-count="676"/>
    <meta:user-defined meta:name="Informações 1"/>
    <meta:user-defined meta:name="Informações 2"/>
    <meta:user-defined meta:name="Informações 3"/>
    <meta:user-defined meta:name="Informações 4"/>
  </office:meta>
</office:document-meta>
</file>