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Microsoft Sans Serif"/>
    </style:style>
    <style:style style:name="T8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9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1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1/2012 <text:s text:c="3"/></text:p>
      <text:p text:style-name="P8"/>
      <text:p text:style-name="P8"/>
      <text:p text:style-name="P15"><text:s text:c="29"/></text:p>
      <text:p text:style-name="P18"><text:span text:style-name="T10">REQUEIRO</text:span><text:span text:style-name="T8">, após observadas as formalidades regimentais, </text:span><text:span text:style-name="T9">que seja submetido ao Douto Plenário desta Casa Legislativa a proposição de conceder a honraria </text:span><text:span text:style-name="T11">MOÇÃO ESPECIAL DE LOUVOR</text:span><text:span text:style-name="T9"> com o C.E.C. - Centro Educacional Conselheiro, pelos 20 anos de relevantes serviços prestados a educação da população friburguense, notadamente no Distrito de Conselheiro Paulino.</text:span></text:p>
      <text:p text:style-name="P16"/>
      <text:p text:style-name="P17"><text:line-break/></text:p>
      <text:p text:style-name="P4">Sala Dr. Jean Bazet,</text:p>
      <text:p text:style-name="P4">em 28 de fevereiro de 2012</text:p>
      <text:p text:style-name="P6"/>
      <text:p text:style-name="P7"/>
      <text:p text:style-name="P7"/>
      <text:p text:style-name="P9">Isaque Demani Machado</text:p>
      <text:p text:style-name="P9">vereador </text:p>
      <text:p text:style-name="P10"/>
      <text:p text:style-name="P10"/>
      <text:p text:style-name="P10"/>
      <text:p text:style-name="P11">____________________ <text:s text:c="9"/>____________________ <text:s text:c="4"/>____________________</text:p>
      <text:p text:style-name="P11"><text:s text:c="7"/>Marcelo Verly <text:s text:c="24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6"><text:s text:c="8"/></text:span><text:span text:style-name="T5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6"/>Márcio Damázio <text:s text:c="29"/>Vanor Breder <text:s text:c="19"/>Marcos Medeiros</text:p>
      <text:p text:style-name="P12"/>
      <text:p text:style-name="P12">_____________________ <text:s text:c="7"/>_____________________</text:p>
      <text:p text:style-name="Standard"><text:s text:c="4"/><text:span text:style-name="T3">Roberto Wermelinger</text:span><text:span text:style-name="T7"> <text:s text:c="21"/>Manoel Martins</text:span></text:p>
      <text:p text:style-name="P14"/>
      <text:p text:style-name="P14"/>
      <text:p text:style-name="P20"/>
      <text:p text:style-name="P20"/>
      <text:p text:style-name="P20"/>
      <text:p text:style-name="P22"><text:soft-page-break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1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P1"><text:span text:style-name="T1"><text:s text:c="18"/></text:span><text:span text:style-name="T2">CÂMARA MUNICIPAL DE NOVA FRIBURGO</text:span></text:p>
        <text:p text:style-name="P1"><text:s text:c="27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2-28T18:37:05</dc:date>
    <meta:printed-by>Carlos Valente</meta:printed-by>
    <meta:print-date>2012-01-24T16:39:59</meta:print-date>
    <meta:editing-cycles>4</meta:editing-cycles>
    <meta:editing-duration>PT3H25M4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21" meta:word-count="132" meta:character-count="1420"/>
  </office:meta>
</office:document-meta>
</file>