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1"/>
      <text:p text:style-name="P16"><text:tab/></text:p>
      <text:p text:style-name="P13"><text:tab/></text:p>
      <text:p text:style-name="P14"><text:tab/>Efetivar convênio entre a Secretaria Municipal de Meio Ambiente e o INEA ( Instituto Estadual do Meio Ambiente ) para concessão de licença para pessoas comprovadamente desempregadas a retirar areia ao longo dos rios e córregos das bacias hidrográficas do Município de Nova Friburgo.</text:p>
      <text:p text:style-name="P15"/>
      <text:p text:style-name="P15"/>
      <text:p text:style-name="P17"/>
      <text:p text:style-name="P17"/>
      <text:p text:style-name="P18"><text:span text:style-name="T2">Sala Jean Bazet, 24 de fever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27T15:31:49</meta:creation-date>
    <dc:creator>Marcos Medeiros</dc:creator>
    <dc:date>2012-02-27T15:37:54</dc:date>
    <meta:printed-by>Marcos Medeiros</meta:printed-by>
    <meta:print-date>2012-02-27T15:37:14</meta:print-date>
    <meta:editing-cycles>1</meta:editing-cycles>
    <meta:editing-duration>PT6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3" meta:character-count="703"/>
  </office:meta>
</office:document-meta>
</file>