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p text:style-name="P16"><text:tab/></text:p>
      <text:p text:style-name="P13"><text:tab/>Retirada do canteiro que divide as pistas da Avenida Conselheiro Julius Arp, viabilizando a terceira pista para automóveis.</text:p>
      <text:p text:style-name="P14"><text:tab/></text:p>
      <text:p text:style-name="P15"/>
      <text:p text:style-name="P15"/>
      <text:p text:style-name="P15"/>
      <text:p text:style-name="P17"/>
      <text:p text:style-name="P18"><text:span text:style-name="T2">Sala Jean Bazet, 29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9T14:30:10</meta:creation-date>
    <dc:creator>Marcos Medeiros</dc:creator>
    <dc:date>2012-02-29T14:31:41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9" meta:character-count="544"/>
  </office:meta>
</office:document-meta>
</file>