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Tahoma2" style:font-size-complex="15pt" style:font-weight-complex="bold"/>
    </style:style>
    <style:style style:name="P14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2"><text:s text:c="98"/>INDICAÇÃO: 2091/12</text:p>
      <text:p text:style-name="P1"/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 Se. Serviço Obras</text:span><text:span text:style-name="T9">)</text:span><text:span text:style-name="T8"> presente </text:span><text:span text:style-name="T9">INDICAÇÃO:</text:span></text:p>
      <text:p text:style-name="P12"/>
      <text:p text:style-name="P13"/>
      <text:p text:style-name="P15">REPARO NA ILUMINAÇÃO DA RUA SÃO PEDRO – DUAS PEDRAS. </text:p>
      <text:p text:style-name="P14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5:53:06</dc:date>
    <meta:print-date>2012-02-28T15:45:48.95</meta:print-date>
    <meta:editing-cycles>2447</meta:editing-cycles>
    <meta:editing-duration>PT51H36M13S</meta:editing-duration>
    <meta:document-statistic meta:table-count="0" meta:image-count="1" meta:object-count="0" meta:page-count="1" meta:paragraph-count="13" meta:word-count="91" meta:character-count="956"/>
    <meta:user-defined meta:name="Info 1"/>
    <meta:user-defined meta:name="Info 2"/>
    <meta:user-defined meta:name="Info 3"/>
    <meta:user-defined meta:name="Info 4"/>
  </office:meta>
</office:document-meta>
</file>