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588303116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7"/>
      <text:p text:style-name="P7"/>
      <text:p text:style-name="P7"/>
      <text:p text:style-name="P8">Ao</text:p>
      <text:p text:style-name="P10">Exmo. Sr. Vereador</text:p>
      <text:p text:style-name="P11">LUCIANO FARIA</text:p>
      <text:list text:style-name="WW8Num1">
        <text:list-item>
          <text:p text:style-name="P24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2"><text:tab/><text:span text:style-name="T3">“INSTITUI A SEMANA DE CONSCIENTIZAÇÃO SOBRE SÍNDROME DE DOWN E O PROGRAMA MUNICIPAL DE ORIENTAÇÃO SOBRE SÍDROME DE DOWN PARA PROFISSIONAIS DAS ÁREAS DE SAÚDE E EDUCAÇÃO NO ÂMBITO DO MUNICÍPIO DE NOVA FRIBURGO, E DÁ OUTRAS PROVIDÊNCIAS.”</text:span></text:p>
      <text:p text:style-name="P25"/>
      <text:p text:style-name="P12"><text:span text:style-name="T3"><text:tab/>Art. 1º - </text:span><text:span text:style-name="T4">Ficam instituídos, como um conjunto de ações do Poder Público e da sociedade voltados para a compreensão, apoio, educação, saúde, qualidade de vida, trabalho e combate ao preconceito com relação às pessoas com Síndrome de Down, seus familiares, educadores e agentes de saúde, os seguintes eventos:</text:span></text:p>
      <text:p text:style-name="P26"/>
      <text:p text:style-name="P12"><text:span text:style-name="T4"><text:tab/></text:span><text:span text:style-name="T3">I -</text:span><text:span text:style-name="T4"> A Semana de Conscientização sobre a Síndrome de Down, a ser realizada anualmente, no dia 21 de março;</text:span></text:p>
      <text:p text:style-name="P26"/>
      <text:p text:style-name="P12"><text:span text:style-name="T4"><text:tab/></text:span><text:span text:style-name="T3">II - </text:span><text:span text:style-name="T4">O Programa Municipal de Orientação sobre Síndrome de Down para Profissionais das Áreas de Saúde e Educação.</text:span></text:p>
      <text:p text:style-name="P26"/>
      <text:p text:style-name="P12"><text:span text:style-name="T4"><text:tab/></text:span><text:span text:style-name="T3">Parágrafo único -</text:span><text:span text:style-name="T4"> O Programa de que trata o inciso II do caput constituído dos seguintes </text:span><text:soft-page-break/><text:span text:style-name="T4">componentes:</text:span></text:p>
      <text:p text:style-name="P26"/>
      <text:p text:style-name="P12"><text:span text:style-name="T4"><text:tab/></text:span><text:span text:style-name="T3">I -</text:span><text:span text:style-name="T4"> orientação técnica ao pessoal das áreas da Saúde e Educação;</text:span></text:p>
      <text:p text:style-name="P26"/>
      <text:p text:style-name="P12"><text:span text:style-name="T4"><text:tab/></text:span><text:span text:style-name="T3">II -</text:span><text:span text:style-name="T4"> informações gerais à comunidade a respeito das principais questões envolvidas na convivência e trato das pessoas com Síndrome de Down;</text:span></text:p>
      <text:p text:style-name="P26"/>
      <text:p text:style-name="P12"><text:span text:style-name="T4"><text:tab/></text:span><text:span text:style-name="T3">III <text:s/>-</text:span><text:span text:style-name="T4"> interação entre profissionais da Saúde, Educação, familiares e portadores da Síndrome, tendente à melhoria da qualidade de vida destes últimos e ao aprimoramento dos profissionais e familiares, quanto à aplicação de conceitos técnicos, na convivência com aqueles;</text:span></text:p>
      <text:p text:style-name="P26"/>
      <text:p text:style-name="P12"><text:span text:style-name="T4"><text:tab/></text:span><text:span text:style-name="T3">IV -</text:span><text:span text:style-name="T4"> ações de esclarecimentos e coibição de preconceitos relacionados à Síndrome e portadores desta.</text:span></text:p>
      <text:p text:style-name="P26"/>
      <text:p text:style-name="P12"><text:span text:style-name="T4"><text:tab/></text:span><text:span text:style-name="T3">Art. 2º -</text:span><text:span text:style-name="T4"> No âmbito do Programa de que trata esta Lei, deve ser implantado um Serviço Multimídia de Comunicação com os diversos setores do Município e organizações da sociedade afins, para apresentação de informações ao público a respeito da Síndrome de Down, tendo em vista a educação, saúde, trabalho e a prática de modalidades esportivas e artísticas para os seus portadores.</text:span></text:p>
      <text:p text:style-name="P18"/>
      <text:p text:style-name="P18"><text:tab/>Art. 3º - <text:span text:style-name="T7">A execução do Programa deve prever,a inda, a implantação de ações voltadas a amplo sistema que integre paciente ou educandos, educadores, pessoal da área da saúde e familiares.</text:span></text:p>
      <text:p text:style-name="P27"/>
      <text:p text:style-name="P18"><text:span text:style-name="T7"><text:tab/></text:span>Art. 4º -<text:span text:style-name="T7"> O Programa que trata o parágrafo único do art. 1º desta Lei deve ser submetido ao Conselho Municipal da Pessoa Portadora de Deficiência.</text:span></text:p>
      <text:p text:style-name="P27"/>
      <text:p text:style-name="P18"><text:span text:style-name="T7"><text:tab/></text:span>Art. 5º -<text:span text:style-name="T7"> O Poder Executivo regulamentará esta Lei no prazo de 120 ( cento e vinte ) dias.</text:span></text:p>
      <text:p text:style-name="P27"/>
      <text:p text:style-name="P18"><text:span text:style-name="T7"><text:tab/></text:span>Art. 6º -<text:span text:style-name="T7"> As despesas decorrentes da execução desta Lei correrão à conta de dotações orçamentárias próprias, suplementadas se necessário.</text:span></text:p>
      <text:p text:style-name="P27"/>
      <text:p text:style-name="P18"><text:span text:style-name="T7"><text:tab/></text:span>Art. 7º -<text:span text:style-name="T7"> Esta Lei entra em vigor na data de sua publicação.</text:span></text:p>
      <text:p text:style-name="P18"/>
      <text:p text:style-name="P18"/>
      <text:p text:style-name="P18"/>
      <text:p text:style-name="P18"/>
      <text:p text:style-name="P18"/>
      <text:p text:style-name="P19">Sala Jean Bazet, 29 de fevereiro de 2012.</text:p>
      <text:p text:style-name="P19"/>
      <text:p text:style-name="P19"/>
      <text:p text:style-name="P19"/>
      <text:p text:style-name="P20">MARCOS MEDEIROS</text:p>
      <text:p text:style-name="P2">VEREADOR – PTB</text:p>
      <text:p text:style-name="P2"/>
      <text:p text:style-name="P2"/>
      <text:p text:style-name="P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20"/>
      <text:p text:style-name="P15">JUSTIFICATIVA</text:p>
      <text:p text:style-name="P20"/>
      <text:p text:style-name="P22"><text:tab/> <text:s text:c="7"/></text:p>
      <text:p text:style-name="P29"><text:span text:style-name="T5"><text:tab/>O Presente PROJETO DE LEI que </text:span><text:span text:style-name="T3">“INSTITUI A SEMANA DE CONSCIENTIZAÇÃO SOBRE SÍNDROME DE DOWN E O PROGRAMA MUNICIPAL DE ORIENTAÇÃO SOBRE SÍDROME DE DOWN PARA PROFISSIONAIS DAS ÁREAS DE SAÚDE E EDUCAÇÃO NO ÂMBITO DO MUNICÍPIO DE NOVA FRIBURGO, E DÁ OUTRAS PROVIDÊNCIAS.”, </text:span><text:span text:style-name="T4">visa a compreensão, apoio, educação, saúde, qualidade de vida, trabalho e combate ao preconceito com relação às pessoas com Síndrome de Down, seus familiares, educadores e agentes de saúde.</text:span></text:p>
      <text:p text:style-name="P1"/>
      <text:p text:style-name="P1"/>
      <text:p text:style-name="P1"/>
      <text:p text:style-name="P1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9">Sala Jean Bazet, 29 de fevereiro de 2012<text:span text:style-name="T6">.</text:span></text:p>
      <text:p text:style-name="P23"/>
      <text:p text:style-name="P23"/>
      <text:p text:style-name="P21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9T10:38:05</meta:creation-date>
    <dc:creator>Marcos Medeiros</dc:creator>
    <dc:date>2012-02-29T11:46:01</dc:date>
    <meta:printed-by>Marcos Medeiros</meta:printed-by>
    <meta:print-date>2012-02-29T11:45:56</meta:print-date>
    <meta:editing-cycles>2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9" meta:word-count="583" meta:character-count="3724"/>
  </office:meta>
</office:document-meta>
</file>