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2pt" fo:font-weight="bold" style:font-name-asian="Arial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8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1"/>
      <text:p text:style-name="P14"/>
      <text:p text:style-name="P15">REQUERIMENTO DE CESSÃO PLENÁRIO:</text:p>
      <text:p text:style-name="P15"/>
      <text:p text:style-name="P15"/>
      <text:p text:style-name="P13"/>
      <text:p text:style-name="P13"><text:tab/><text:span text:style-name="T1">Que seja cedido 1 ( uma ) hora da Sessão do dia 13/03/2012, ao Ilmo. Dr. </text:span>JOSÉ ANTÔNIO VERBICÁRIO CARIM<text:span text:style-name="T1">, médico, proprietário do Day Hospital, para explicitar sobre a saúde e o papel de seu Hospital na comunidade friburguense.</text:span></text:p>
      <text:p text:style-name="P18"/>
      <text:p text:style-name="P18"/>
      <text:p text:style-name="P14"><text:tab/></text:p>
      <text:p text:style-name="P16"/>
      <text:p text:style-name="P17"><text:span text:style-name="T2">Sala Jean Bazet, 28 de fevereir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2-28T13:53:29</meta:creation-date>
    <dc:creator>Marcos Medeiros</dc:creator>
    <dc:date>2012-02-28T14:03:49</dc:date>
    <meta:printed-by>Marcos Medeiros</meta:printed-by>
    <meta:print-date>2012-02-28T14:03:44</meta:print-date>
    <meta:editing-cycles>1</meta:editing-cycles>
    <meta:editing-duration>PT10M2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103" meta:character-count="666"/>
  </office:meta>
</office:document-meta>
</file>