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asian="Arial" style:font-name-complex="Ari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<text:span text:style-name="T2">Construção de Escola Técnica em Salinas.</text:span></text:p>
      <text:p text:style-name="P16"/>
      <text:p text:style-name="P17"/>
      <text:p text:style-name="P17"/>
      <text:p text:style-name="P18"><text:span text:style-name="T3">Sala Jean Bazet, 13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13T11:20:06</meta:creation-date>
    <dc:creator>Marcos Medeiros</dc:creator>
    <dc:date>2012-02-13T11:21:13</dc:date>
    <meta:printed-by>Marcos Medeiros</meta:printed-by>
    <meta:print-date>2012-02-13T11:20:58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7" meta:character-count="460"/>
  </office:meta>
</office:document-meta>
</file>