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8"/>
      <text:p text:style-name="P9">Ao</text:p>
      <text:p text:style-name="P12">Exmo. Sr. Vereador</text:p>
      <text:p text:style-name="P13">LUCIANO FARIA</text:p>
      <text:list text:style-name="WW8Num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6">PROJETO DE LEI:</text:p>
      <text:p text:style-name="P18"/>
      <text:p text:style-name="P18"/>
      <text:p text:style-name="P14"><text:tab/> <text:span text:style-name="T3">“DISPÕE SOBRE A IMPLEMENTAÇÃO DE INSTALAÇÃO DE TECNOLOGIA DE FILTRAGEM DE CONTROLE NOS EQUIPAMENTOS DE INFORMÁTICA NAS ESCOLAS DA REDE PÚBLICA E PRIVADA, NO ÂMBITO DO MUNICÍPIO DE NOVA FRIBURGO E DÁ OUTRAS PROVIDÊNCIAS.”</text:span></text:p>
      <text:p text:style-name="P14"><text:span text:style-name="T3"/></text:p>
      <text:p text:style-name="P14"><text:span text:style-name="T3"><text:tab/> </text:span></text:p>
      <text:p text:style-name="P14"><text:tab/><text:span text:style-name="T9">Art. 1º -</text:span> Torna obrigatória a instalação em todas as escolas da rede pública e privada, no âmbito do Município, da tecnologia de filtragem de conteúdo em todos os computadores com acesso à internet à disposição de seus alunos.</text:p>
      <text:p text:style-name="P14"><text:s/></text:p>
      <text:p text:style-name="P14"><text:tab/><text:span text:style-name="T9">Art. 2º - </text:span>O não cumprimento do disposto na presente Lei implicará nas penalidades previstas no Estatuto da Criança e Adolescente, Lei Federal nº 8.069, de 13 de julho de 1990, sem prejuízo das sanções estabelecidas em ato por ventura regulamentar do Poder Executivo.</text:p>
      <text:p text:style-name="P14"><text:s/></text:p>
      <text:p text:style-name="P14"><text:tab/><text:span text:style-name="T9">Art. 3º -</text:span> Esta Lei entra em vigor na data de sua publicação.</text:p>
      <text:p text:style-name="P14"/>
      <text:p text:style-name="P14"><text:span text:style-name="T3"><text:s/></text:span></text:p>
      <text:p text:style-name="P22">Sala Jean Bazet, 15 de fevereiro de 2012.</text:p>
      <text:p text:style-name="P22"/>
      <text:p text:style-name="P23">MARCOS MEDEIROS</text:p>
      <text:p text:style-name="P3">VEREADOR – PTB</text:p>
      <text:p text:style-name="P3"><text:soft-page-break/></text:p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23"/>
      <text:p text:style-name="P17">JUSTIFICATIVA</text:p>
      <text:p text:style-name="P23"/>
      <text:p text:style-name="P25"><text:tab/> <text:s text:c="7"/></text:p>
      <text:p text:style-name="P14"><text:span text:style-name="T6"><text:tab/>O Presente PROJETO DE LEI que </text:span><text:span text:style-name="T5"><text:s/>“DISPÕE SOBRE A IMPLEMENTAÇÃO DE INSTALAÇÃO DE TECNOLOGIA DE FILTRAGEM DE CONTROLE NOS EQUIPAMENTOS DE INFORMÁTICA NAS ESCOLAS DA REDE PÚBLICA E PRIVADA, NO ÂMBITO DO MUNICÍPIO DE NOVA FRIBURGO E DÁ OUTRAS PROVIDÊNCIAS.”, </text:span><text:span text:style-name="T5"><text:s/></text:span><text:span text:style-name="T12">visa promover a </text:span><text:span text:style-name="T10">segurança das crianças que possuem acesso a internet nas unidades escolares, viabilizando a redução de bullyng e crimes virtuais.</text:span></text:p>
      <text:p text:style-name="P2"><text:span text:style-name="T5"><text:s/></text:span></text:p>
      <text:p text:style-name="P1"/>
      <text:p text:style-name="P14"><text:s/></text:p>
      <text:p text:style-name="P1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1"/>
      <text:p text:style-name="P21"/>
      <text:p text:style-name="P21"/>
      <text:p text:style-name="P22">Sala Jean Bazet, 15 de fevereiro de 2012<text:span text:style-name="T8">.</text:span></text:p>
      <text:p text:style-name="P26"/>
      <text:p text:style-name="P26"/>
      <text:p text:style-name="P26"/>
      <text:p text:style-name="P24">MARCOS MEDEIROS</text:p>
      <text:p text:style-name="P4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5T14:09:09</meta:creation-date>
    <dc:creator>Marcos Medeiros</dc:creator>
    <dc:date>2012-02-15T14:12:49</dc:date>
    <meta:printed-by>Marcos Medeiros</meta:printed-by>
    <meta:print-date>2012-02-15T14:12:27</meta:print-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3" meta:word-count="312" meta:character-count="2003"/>
  </office:meta>
</office:document-meta>
</file>