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ROJETO DE REUNIÃO SOLENE</text:p>
      <text:p text:style-name="P1"/>
      <text:p text:style-name="P1"/>
      <text:p text:style-name="P2"><text:s text:c="25"/>Sr. Presidente,</text:p>
      <text:p text:style-name="P2"/>
      <text:p text:style-name="P2"><text:s text:c="26"/>Requeiro dentro das normas regimentais, que seja realizada <text:span text:style-name="T1">Sessão</text:span> <text:span text:style-name="T1">Solene pelos 65 anos da 2a. Igreja Batista de Nova Friburgo</text:span> – localizada em Olaria, no dia 22 de Março de 2012 as 18h no plenário da Câmara.</text:p>
      <text:p text:style-name="P2"/>
      <text:p text:style-name="P2"/>
      <text:p text:style-name="P2"><text:s text:c="26"/></text:p>
      <text:p text:style-name="P2"><text:s text:c="69"/>Sala Dr. Jean Bazet</text:p>
      <text:p text:style-name="P2"><text:s text:c="65"/>Em 14 de Fevereiro de 2012</text:p>
      <text:p text:style-name="P2"/>
      <text:p text:style-name="P2"><text:s text:c="45"/></text:p>
      <text:p text:style-name="P2"><text:s text:c="60"/>Vereador Marcelo Verly de Lemos – PSDB</text:p>
      <text:p text:style-name="P2"/>
      <text:p text:style-name="P2"/>
      <text:p text:style-name="P2">_____________________ <text:s text:c="18"/>____________________ <text:s text:c="5"/>_______________</text:p>
      <text:p text:style-name="P2">Professor Pierre <text:s text:c="36"/>Roberto Wermelinger <text:s text:c="9"/>Marcos Medeiros</text:p>
      <text:p text:style-name="P2"/>
      <text:p text:style-name="P2"/>
      <text:p text:style-name="P2"/>
      <text:p text:style-name="P2"/>
      <text:p text:style-name="P2">______________________ <text:s text:c="16"/>___________________ <text:s text:c="5"/>________________</text:p>
      <text:p text:style-name="P2">Luciano Faria <text:s text:c="38"/>Edson Flavio <text:s text:c="22"/>Isaque Demani</text:p>
      <text:p text:style-name="P2"/>
      <text:p text:style-name="P2"/>
      <text:p text:style-name="P2"/>
      <text:p text:style-name="P2">______________________ <text:s text:c="15"/>____________________ <text:s text:c="4"/>________________</text:p>
      <text:p text:style-name="P2"><text:s/>Marcio Damasio <text:s text:c="35"/>Reinaldo Rodrigues <text:s text:c="9"/>Vanosinho</text:p>
      <text:p text:style-name="P2"/>
      <text:p text:style-name="P2"/>
      <text:p text:style-name="P2"/>
      <text:p text:style-name="P2">______________________ <text:s text:c="17"/>__________________ <text:s text:c="7"/></text:p>
      <text:p text:style-name="P2">Claudio Damião <text:s text:c="36"/>Manoel Martins <text:s text:c="8"/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4T16:41:12.22</meta:creation-date>
    <meta:document-statistic meta:table-count="0" meta:image-count="0" meta:object-count="0" meta:page-count="2" meta:paragraph-count="16" meta:word-count="92" meta:character-count="1310"/>
    <dc:date>2012-02-14T16:51:03.03</dc:date>
    <meta:editing-duration>PT9M54S</meta:editing-duration>
    <meta:editing-cycles>1</meta:editing-cycles>
    <meta:generator>BrOffice/3.3$Win32 LibreOffice_project/330m19$Build-202</meta:generator>
  </office:meta>
</office:document-meta>
</file>