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2a2a2a" fo:font-size="14pt" fo:letter-spacing="normal" fo:font-style="normal" fo:font-weight="normal" style:font-size-asian="14pt" style:font-size-complex="14pt"/>
    </style:style>
    <style:style style:name="P7" style:family="paragraph" style:parent-style-name="Standard" style:list-style-name="L1">
      <style:text-properties fo:font-variant="normal" fo:text-transform="none" fo:color="#2a2a2a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L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L3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5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Preformatted_20_Text" style:list-style-name="L1">
      <style:paragraph-properties fo:margin-top="0cm" fo:margin-bottom="0cm"/>
    </style:style>
    <style:style style:name="P18" style:family="paragraph" style:parent-style-name="Text_20_body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weight="normal"/>
    </style:style>
    <style:style style:name="T9" style:family="text">
      <style:text-properties fo:font-variant="normal" fo:text-transform="none" fo:color="#2a2a2a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2a2a2a" fo:letter-spacing="normal" fo:font-style="normal" fo:font-weight="normal"/>
    </style:style>
    <style:style style:name="T11" style:family="text">
      <style:text-properties style:font-size-asian="14pt"/>
    </style:style>
    <style:style style:name="T12" style:family="text">
      <style:text-properties style:font-size-complex="14pt"/>
    </style:style>
    <style:style style:name="T13" style:family="text">
      <style:text-properties fo:font-size="14pt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4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17"/><text:span text:style-name="T6"><text:s text:c="29"/></text:span></text:p>
      <text:p text:style-name="P2"><text:s text:c="28"/></text:p>
      <text:p text:style-name="P3"><text:s text:c="6"/>REQUERIMENTO DE INFORMAÇÃO </text:p>
      <text:p text:style-name="P3"/>
      <text:p text:style-name="P3"/>
      <text:p text:style-name="P16"><text:span text:style-name="T7">Sr. Presidente,</text:span></text:p>
      <text:p text:style-name="P14"/>
      <text:p text:style-name="P14"/>
      <text:p text:style-name="P14"/>
      <text:p text:style-name="P15"><text:span text:style-name="T15"><text:tab/><text:tab/><text:tab/></text:span><text:span text:style-name="T14">De acordo com as disposições legais que regem a matéria, venho por meio deste apresentar requerimento de informação a ser encaminhado ao Secretario Municipal de Assistência Social a fim de que o mesmo esclareça as seguintes indagações:</text:span></text:p>
      <text:p text:style-name="P11"/>
      <text:list xml:id="list37329196" text:style-name="L5">
        <text:list-item>
          <text:p text:style-name="P12">O Município de Nova Friburgo tem prestado algum tipo de assistência às crianças que encontram-se em abrigos mediante encaminhamento da Vara da Infância e Juventude e qual o tipo de assistência prestada?</text:p>
        </text:list-item>
        <text:list-item>
          <text:p text:style-name="P12">Existe um projeto pré-definido para o funcionamento da Casa de Passagem em Nova Friburgo, prevendo-se estruturação, recursos humanos, capacitação, dentre outros?Em caso positivo o projeto teria sido apresentado aos órgãos que tratam da questão da criança e do adolescente na cidade?</text:p>
        </text:list-item>
        <text:list-item>
          <text:p text:style-name="P12">Existe previsão para prestação de serviço de Acolhimento Institucional na cidade? </text:p>
        </text:list-item>
      </text:list>
      <text:p text:style-name="P15"><text:span text:style-name="Strong_20_Emphasis"><text:span text:style-name="T9">Quais são as cidades que estão recebendo às crianças/adolescentes de Nova Friburgo uma vez que o Município não possui instituição para atendimento?</text:span></text:span></text:p>
      <text:p text:style-name="P13"/>
      <text:list xml:id="list37403409" text:style-name="L2">
        <text:list-header>
          <text:p text:style-name="P18"/>
        </text:list-header>
      </text:list>
      <text:list xml:id="list37432012" text:style-name="L3">
        <text:list-header>
          <text:p text:style-name="P9">Nova Friburgo, 13 de <text:s/>de 2012.</text:p>
          <text:p text:style-name="P10"/>
          <text:p text:style-name="P10"><text:s/>Edson Flávio Coelho</text:p>
          <text:p text:style-name="P9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2-02-13T17:30:00.03</meta:print-date>
    <meta:editing-duration>PT582H03M54S</meta:editing-duration>
    <dc:date>2012-02-13T17:34:03.64</dc:date>
    <meta:generator>BrOffice.org/3.2$Win32 OpenOffice.org_project/320m18$Build-9502</meta:generator>
    <meta:editing-cycles>450</meta:editing-cycles>
    <meta:document-statistic meta:table-count="0" meta:image-count="1" meta:object-count="0" meta:page-count="1" meta:paragraph-count="15" meta:word-count="174" meta:character-count="1260"/>
  </office:meta>
</office:document-meta>
</file>